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423 Smidspad (sectie N 20469) te Tilburg, nieuw bouwen van woningen, 30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04 - Z-HZ_WABO-2016-04423 - I - Smidspad (sectie N 20469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936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423 Smidspad (sectie N 20469) te Tilburg, nieuw bouwen van woningen, 30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936</meta:user-defined>
    <meta:user-defined meta:name="OVERHEIDop.GmbID/DC.identifier">gmb-2017-19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</meta:user-defined>
    <meta:user-defined meta:name="OVERHEIDop.woonplaats">Tilburg</meta:user-defined>
    <meta:user-defined meta:name="OVERHEIDop.straatnaam">Smidspa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85 397858</meta:user-defined>
    <meta:user-defined meta:name="OVERHEIDop.versieInformatie"/>
  </office:meta>
</office:document-meta>
</file>