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inrit: Peppelenlaan ong. (nabij nr. 1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eppelenlaan ong. (nabij nr. 10)</text:p>
            <text:p text:style-name="common-al">Omschrijving:		aanleggen van een inrit</text:p>
            <text:p text:style-name="common-al">Dossiernummer:	20170037</text:p>
            <text:p text:style-name="common-al">Datum verzending:	31 jan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9359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inrit: Peppelenlaan ong. (nabij nr. 1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359</meta:user-defined>
    <meta:user-defined meta:name="OVERHEIDop.GmbID/DC.identifier">gmb-2017-1935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M 10</meta:user-defined>
    <meta:user-defined meta:name="OVERHEIDop.woonplaats">Doetinchem</meta:user-defined>
    <meta:user-defined meta:name="OVERHEIDop.straatnaam">Peppele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12 442474</meta:user-defined>
    <meta:user-defined meta:name="OVERHEIDop.versieInformatie"/>
  </office:meta>
</office:document-meta>
</file>