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intocht van Sinterklaas in Huissen op 19 november 2017 (31-10-2017) (<text:span text:style-name="nadrukcur">6851 BM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5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585</meta:user-defined>
    <meta:user-defined meta:name="OVERHEIDop.GmbID/DC.identifier">gmb-2017-1935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