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Intocht Sinterklaas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Intocht Sinterklaas Gendt, voor het organiseren van de intocht van Sinterklaas op 18 november 2017 (31-10-2017) (<text:span text:style-name="nadrukcur">6691 AW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58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Intocht Sinterklaas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583</meta:user-defined>
    <meta:user-defined meta:name="OVERHEIDop.GmbID/DC.identifier">gmb-2017-1935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