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Oranje Comité Bemmel-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ranje Comité Bemmel-Ressen, voor het organiseren van de Lampionoptocht door Bemmel op 31 januari 2018 (6680 HA)</text:p>
            <text:p text:style-name="common-al">De ingekomen aanvraag ligt na telefonische afspraak ter inzage in het gemeentekantoor in Bemmel. Tegen de besluiten van burgemeester en het college kunnen belanghebbend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58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8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8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Oranje Comité Bemmel-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581</meta:user-defined>
    <meta:user-defined meta:name="OVERHEIDop.GmbID/DC.identifier">gmb-2017-1935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