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 t.b.v. realisatie levensloopbestendige woning), Neerderweg 1, 6088 B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aanbouw t.b.v. realisatie levensloopbestendige woning) op het adres Neerderweg 1, 6088 BD Roggel, ontvangen 23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935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ouw t.b.v. realisatie levensloopbestendige woning), Neerderweg 1, 6088 B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58</meta:user-defined>
    <meta:user-defined meta:name="OVERHEIDop.GmbID/DC.identifier">gmb-2017-19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D 1</meta:user-defined>
    <meta:user-defined meta:name="OVERHEIDop.woonplaats">Roggel</meta:user-defined>
    <meta:user-defined meta:name="OVERHEIDop.straatnaam">Neerd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836 364213</meta:user-defined>
    <meta:user-defined meta:name="OVERHEIDop.versieInformatie"/>
  </office:meta>
</office:document-meta>
</file>