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ndelight Shopping Castricum op zaterdag 23 december 2017 van 16.00 uur tot 22.00 uur verzenddatum besluit  2 november 2017(APV17/008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5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ndelight Shopping Castricum op zaterdag 23 december 2017 van 16.00 uur tot 22.00 uur verzenddatum besluit  2 november 2017(APV17/00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79</meta:user-defined>
    <meta:user-defined meta:name="OVERHEIDop.GmbID/DC.identifier">gmb-2017-193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M 72b</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6847</meta:user-defined>
    <meta:user-defined meta:name="OVERHEIDop.versieInformatie"/>
  </office:meta>
</office:document-meta>
</file>