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herbouwen van een Vlaamse schuur, Zandstraat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7 Moergestel</text:span>, het herbouwen van een Vlaamse schuur. Dossiernummer 2017-0569, verzonden aan aanvrager op 30-10-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5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bouwen van een Vlaamse schuur, Zandstraat 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574</meta:user-defined>
    <meta:user-defined meta:name="OVERHEIDop.GmbID/DC.identifier">gmb-2017-193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7</meta:user-defined>
    <meta:user-defined meta:name="OVERHEIDop.woonplaats">Moergestel</meta:user-defined>
    <meta:user-defined meta:name="OVERHEIDop.straatnaam">Zand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85 396047</meta:user-defined>
    <meta:user-defined meta:name="OVERHEIDop.versieInformatie"/>
  </office:meta>
</office:document-meta>
</file>