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de Sinterklaasintocht 19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(verzonden op 31 oktober 2017) is toestemming verleend aan de heer W. Wuyts voor het houden van de Sinterklaasintocht op 19 november 2017 bij de kiosk in Luyksgestel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7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7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7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de Sinterklaasintocht 19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73</meta:user-defined>
    <meta:user-defined meta:name="OVERHEIDop.GmbID/DC.identifier">gmb-2017-1935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Kloosterpar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49 366737</meta:user-defined>
    <meta:user-defined meta:name="OVERHEIDop.versieInformatie"/>
  </office:meta>
</office:document-meta>
</file>