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ijverheidsweg 5 Oisterwijk, het plaatsen van 2 containers bovenop al 2 geplaatste contain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Nijverheidsweg 5 Oisterwijk</text:span>, het plaatsen van 2 containers bovenop al 2 geplaatste containers. Dossiernummer 2017-0535, verzonden aan aanvrager op 30-10-2017 (Activiteit; Bouwen</text:span>)</text:p>
            <text:p text:style-name="common-al">
            <text:span text:style-name="nadrukvet"/>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93572</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572</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572</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jverheidsweg 5 Oisterwijk, het plaatsen van 2 containers bovenop al 2 geplaatste container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3572</meta:user-defined>
    <meta:user-defined meta:name="OVERHEIDop.GmbID/DC.identifier">gmb-2017-1935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KK 5</meta:user-defined>
    <meta:user-defined meta:name="OVERHEIDop.woonplaats">Oisterwijk</meta:user-defined>
    <meta:user-defined meta:name="OVERHEIDop.straatnaam">Nijverheids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047 399411</meta:user-defined>
    <meta:user-defined meta:name="OVERHEIDop.versieInformatie"/>
  </office:meta>
</office:document-meta>
</file>