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Arnolduspark 4, 2132 CR Hoofddorp, Stichting Ons Tweede Thuis, het in gebruik nemen van het gebouw ‘Woonvoorziening Meer’ voor wonen met 24 uur zorg, 7-2-2017, zaak 2133452, OLO-25904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gemeente Haarlemmermeer, uitgebreide procedure, vergunning verleend)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357</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7</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7</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Arnolduspark 4, 2132 CR Hoofddorp, Stichting Ons Tweede Thuis, het in gebruik nemen van het gebouw ‘Woonvoorziening Meer’ voor wonen met 24 uur zorg, 7-2-2017, zaak 2133452, OLO-25904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357</meta:user-defined>
    <meta:user-defined meta:name="OVERHEIDop.GmbID/DC.identifier">gmb-2017-1935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R 4</meta:user-defined>
    <meta:user-defined meta:name="OVERHEIDop.woonplaats">Hoofddorp</meta:user-defined>
    <meta:user-defined meta:name="OVERHEIDop.straatnaam">Arnolduspar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343 480107</meta:user-defined>
    <meta:user-defined meta:name="OVERHEIDop.versieInformatie"/>
  </office:meta>
</office:document-meta>
</file>