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pand in een kantoorverzamelgebouw, Schijfstraat 12+1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12+14 Oisterwijk</text:span>, het renoveren van een pand in een kantoorverzamelgebouw. Dossiernummer 2017-0543, verzonden aan aanvrager op 2-11-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56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een pand in een kantoorverzamelgebouw, Schijfstraat 12+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69</meta:user-defined>
    <meta:user-defined meta:name="OVERHEIDop.GmbID/DC.identifier">gmb-2017-193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12</meta:user-defined>
    <meta:user-defined meta:name="OVERHEIDop.woonplaats">Oisterwijk</meta:user-defined>
    <meta:user-defined meta:name="OVERHEIDop.straatnaam">Schijf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04 399397</meta:user-defined>
    <meta:user-defined meta:name="OVERHEIDop.versieInformatie"/>
  </office:meta>
</office:document-meta>
</file>