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2017-432\SXO21917482, Heerstraat Centrum nabij MFC De Gro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432\SXO21917482 voor het houden van een bijeenkomst ter ere van de opening van het carnavalsseizoen op 11 november 2017 op de Heerstraat Centrum nabij MFC De Grous bij besluit van 2 novem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3 november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56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6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2017-432\SXO21917482, Heerstraat Centrum nabij MFC De Gro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68</meta:user-defined>
    <meta:user-defined meta:name="OVERHEIDop.GmbID/DC.identifier">gmb-2017-193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S 6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16.19 330986.3</meta:user-defined>
    <meta:user-defined meta:name="OVERHEIDop.versieInformatie"/>
  </office:meta>
</office:document-meta>
</file>