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gen </text:p>
      <text:section text:name="zakelijke-mededeling_id1-3-2" text:style-name="zakelijke-mededeling">
        <text:section text:name="zakelijke-mededeling-tekst_id1-3-2-1" text:style-name="zakelijke-mededeling-tekst">
          <text:section text:name="tekst_id1-3-2-1-1" text:style-name="tekst">
            <text:p text:style-name="common-al">Zaakid: 195251673</text:p>
            <text:p text:style-name="common-al">OLO-nummer: 3256777</text:p>
            <text:p text:style-name="common-al">Datum indiening: 23 oktober 2017</text:p>
            <text:p text:style-name="common-al">Omschrijving: aanbouw in houtskeletbouw aan achterzijde woningen</text:p>
            <text:p text:style-name="common-al">Adres: Leidijk 131 Bemmel</text:p>
            <text:p text:style-name="common-al">Activiteiten: Bouwen</text:p>
            <text:p text:style-name="common-al">Besluit: Aanvraag buiten behandeling gelaten vanwege vergunningsvrije activiteiten</text:p>
            <text:p text:style-name="common-al">Datum ondertekening: 25 oktober 2017</text:p>
            <text:p text:style-name="common-al">Datum verzending: 25 oktober 2017</text:p>
            <text:p text:style-name="common-al"/>
            <text:p text:style-name="common-al">Zaakid: 195249537</text:p>
            <text:p text:style-name="common-al">OLO-nummer: 3136021</text:p>
            <text:p text:style-name="common-al">Datum indiening: 18 september 2017</text:p>
            <text:p text:style-name="common-al">Omschrijving: het plaatsen van een schuur, veranda en kippenhok</text:p>
            <text:p text:style-name="common-al">Adres: Zahnstraat 4 Angeren</text:p>
            <text:p text:style-name="common-al">Activiteiten: Bouwen</text:p>
            <text:p text:style-name="common-al">Besluit: Aanvraag buiten behandeling gelaten</text:p>
            <text:p text:style-name="common-al">Datum ondertekening: 25 oktober 2017</text:p>
            <text:p text:style-name="common-al">Datum verzending: 25 okto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3566</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66</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66</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3566</meta:user-defined>
    <meta:user-defined meta:name="OVERHEIDop.GmbID/DC.identifier">gmb-2017-193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TN 131</meta:user-defined>
    <meta:user-defined meta:name="OVERHEIDop.woonplaats">Bemmel</meta:user-defined>
    <meta:user-defined meta:name="OVERHEIDop.straatnaam">Leidijk</meta:user-defined>
    <meta:user-defined meta:name="OVERHEID.PostcodeHuisnummer/OVERHEIDop.postcodeHuisnummer">6687AP 4</meta:user-defined>
    <meta:user-defined meta:name="OVERHEIDop.woonplaats">Angeren</meta:user-defined>
    <meta:user-defined meta:name="OVERHEIDop.straatnaam">Zahn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662 433426</meta:user-defined>
    <meta:user-defined meta:name="OVERHEID.EPSG28992/DC.spatial">194572 436449</meta:user-defined>
    <meta:user-defined meta:name="OVERHEIDop.versieInformatie"/>
  </office:meta>
</office:document-meta>
</file>