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diverse jeugdactiviteiten op 1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(verzonden op 1 november 2017) is toestemming verleend aan VV Terlo voor het houden van diverse jeugdactiviteiten  in de kern 't Loo op 16 december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6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diverse jeugdactiviteiten op 1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65</meta:user-defined>
    <meta:user-defined meta:name="OVERHEIDop.GmbID/DC.identifier">gmb-2017-193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op.woonplaats">Bergeijk</meta:user-defined>
    <meta:user-defined meta:name="OVERHEIDop.straatnaam">Terlo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6 368880</meta:user-defined>
    <meta:user-defined meta:name="OVERHEIDop.versieInformatie"/>
  </office:meta>
</office:document-meta>
</file>