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ergeijk, het houden van een worstenbroodjesactie op 16 december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APV vergunning:</text:p>
            <text:p text:style-name="common-al">Op 31 oktober 2017 (verzonden op 1 november 2017) is vergunning verleend aan VV Terlo voor het houden van een worstenbroodjesactie op 16 december 2017 in de kern 't Loo.</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56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6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6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ergeijk, het houden van een worstenbroodjesactie op 1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63</meta:user-defined>
    <meta:user-defined meta:name="OVERHEIDop.GmbID/DC.identifier">gmb-2017-1935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Loo</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840 369020</meta:user-defined>
    <meta:user-defined meta:name="OVERHEIDop.versieInformatie"/>
  </office:meta>
</office:document-meta>
</file>