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Wielerronde Moergestel, voor het organiseren van het Rabo Veldritweekend op 9 en 10 december op het parcours aan De Heiberg/Zandstraat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Wielerronde Moergestel, </text:span>voor het organiseren van het Rabo Veldritweekend op zaterdag 9 december van 11.00 tot 16.00 uur en zondag 10 december 2017 van 09.00 tot 17.00 uur op het parcours aan De Heiberg/Zandstraat in Moergestel. Verzonden aan aanvrager 30-10-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56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Wielerronde Moergestel, voor het organiseren van het Rabo Veldritweekend op 9 en 10 december op het parcours aan De Heiberg/Zandstraat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62</meta:user-defined>
    <meta:user-defined meta:name="OVERHEIDop.GmbID/DC.identifier">gmb-2017-1935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2a</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45 395804</meta:user-defined>
    <meta:user-defined meta:name="OVERHEIDop.versieInformatie"/>
  </office:meta>
</office:document-meta>
</file>