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amervoort 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9096</text:p>
            <text:p text:style-name="common-al">OLO-nummer: 3191995</text:p>
            <text:p text:style-name="common-al">Omschrijving: bouwen opslagloods voor agrarisch gebruik</text:p>
            <text:p text:style-name="common-al">Adres: Kamervoort 67 Angeren</text:p>
            <text:p text:style-name="common-al">Activiteiten: Bouwen</text:p>
            <text:p text:style-name="common-al">Besluit: Verlenen</text:p>
            <text:p text:style-name="common-al">Datum ondertekening: 31 oktober 2017</text:p>
            <text:p text:style-name="common-al">Datum verzending: 31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356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6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6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amervoort 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561</meta:user-defined>
    <meta:user-defined meta:name="OVERHEIDop.GmbID/DC.identifier">gmb-2017-193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LC 67</meta:user-defined>
    <meta:user-defined meta:name="OVERHEIDop.woonplaats">Angeren</meta:user-defined>
    <meta:user-defined meta:name="OVERHEIDop.straatnaam">Kamervoor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649 435966</meta:user-defined>
    <meta:user-defined meta:name="OVERHEIDop.versieInformatie"/>
  </office:meta>
</office:document-meta>
</file>