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korten van een boom: Antillenstraat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ntillenstraat 15, 7009 GK</text:p>
            <text:p text:style-name="common-al">Omschrijving:		inkorten van een boom</text:p>
            <text:p text:style-name="common-al">Dossiernummer:	20170034</text:p>
            <text:p text:style-name="common-al">Datum verzending:	1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356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nkorten van een boom: Antillen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56</meta:user-defined>
    <meta:user-defined meta:name="OVERHEIDop.GmbID/DC.identifier">gmb-2017-193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K 15</meta:user-defined>
    <meta:user-defined meta:name="OVERHEIDop.woonplaats">Doetinchem</meta:user-defined>
    <meta:user-defined meta:name="OVERHEIDop.straatnaam">Antill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66 443415</meta:user-defined>
    <meta:user-defined meta:name="OVERHEIDop.versieInformatie"/>
  </office:meta>
</office:document-meta>
</file>