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abij Zandvoortse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943</text:p>
            <text:p text:style-name="common-al">Omschrijving: aanleggen 2 dammen met duikers t.b.v. ontwikkeling kavels</text:p>
            <text:p text:style-name="common-al">Adres: nabij Zandvoortsestraat 20 Gendt</text:p>
            <text:p text:style-name="common-al">Perceel: kadastraal sectie e, nummer 1118 Gendt</text:p>
            <text:p text:style-name="common-al">Activiteiten: Aanleggen, Uitweg </text:p>
            <text:p text:style-name="common-al">Besluit: Verlenen</text:p>
            <text:p text:style-name="common-al">Datum ondertekening: 31 oktober 2017</text:p>
            <text:p text:style-name="common-al">Datum verzending: 31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abij Zandvoortse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58</meta:user-defined>
    <meta:user-defined meta:name="OVERHEIDop.GmbID/DC.identifier">gmb-2017-19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N 20</meta:user-defined>
    <meta:user-defined meta:name="OVERHEIDop.woonplaats">Gendt</meta:user-defined>
    <meta:user-defined meta:name="OVERHEIDop.straatnaam">Zandvoor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77 433288</meta:user-defined>
    <meta:user-defined meta:name="OVERHEIDop.versieInformatie"/>
  </office:meta>
</office:document-meta>
</file>