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te Sint-Oedenrode ongenummerd</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gemeente een aanvraag ontvangen voor een omgevingsvergunning op locatie Waterwilg  te Sint-Oedenrode ongenummerd. De aanvraag is geregistreerd onder zaaknummer OV-2017-0831. De aanvraag betreft het tijdelijk bewonen van ee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55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5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5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wilg  te Sint-Oedenrode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55</meta:user-defined>
    <meta:user-defined meta:name="OVERHEIDop.GmbID/DC.identifier">gmb-2017-19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X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58 395563</meta:user-defined>
    <meta:user-defined meta:name="OVERHEIDop.versieInformatie"/>
  </office:meta>
</office:document-meta>
</file>