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Riethoven, Broekhovenseweg 18, slopen van alle op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1205</text:p>
            <text:p text:style-name="common-al">Datum verzonden: 30-10-2017 </text:p>
            <text:p text:style-name="common-al">Omschrijving: Riethoven, Broekhovenseweg 18, slopen van alle opstall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3554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554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554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Riethoven, Broekhovenseweg 18, slopen van alle opst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554</meta:user-defined>
    <meta:user-defined meta:name="OVERHEIDop.GmbID/DC.identifier">gmb-2017-193554</meta:user-defined>
    <meta:user-defined meta:name="OVERHEID.TaxonomieBeleidsagenda/OVERHEID.category">Landbouw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VA 18</meta:user-defined>
    <meta:user-defined meta:name="OVERHEIDop.woonplaats">Riethoven</meta:user-defined>
    <meta:user-defined meta:name="OVERHEIDop.straatnaam">Broekhovenseweg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6359 376454</meta:user-defined>
    <meta:user-defined meta:name="OVERHEIDop.versieInformatie"/>
  </office:meta>
</office:document-meta>
</file>