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89361 - Klaproosstraat 17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aproosstraat 17 te Beuningen</text:p>
            <text:p text:style-name="tussenkopcur">Omschrijving : verbouw eerste verdieping woonhuis</text:p>
            <text:p text:style-name="tussenkopcur">Datum ontvangst : 2 november 2017</text:p>
            <text:p text:style-name="tussenkopcur">Zaaknummer ODRN : W.Z17.10746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355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5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5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89361 - Klaproosstraat 17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53</meta:user-defined>
    <meta:user-defined meta:name="OVERHEIDop.GmbID/DC.identifier">gmb-2017-1935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P 17</meta:user-defined>
    <meta:user-defined meta:name="OVERHEIDop.woonplaats">Beuningen Gld</meta:user-defined>
    <meta:user-defined meta:name="OVERHEIDop.straatnaam">Klaproo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37 430515</meta:user-defined>
    <meta:user-defined meta:name="OVERHEIDop.versieInformatie"/>
  </office:meta>
</office:document-meta>
</file>