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Riethoven, Keersopperdreef 2, verwijderen van asbesthoudende materialen van een garage/varkensstal/veldschuur/koestallen en hert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312</text:p>
            <text:p text:style-name="common-al">Datum verzonden: 30-10-2017 </text:p>
            <text:p text:style-name="common-al">Omschrijving: Riethoven, Keersopperdreef 2, verwijderen van asbesthoudende materialen van een garage/varkensstal/veldschuur/koestallen en hertenstal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3550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5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5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Riethoven, Keersopperdreef 2, verwijderen van asbesthoudende materialen van een garage/varkensstal/veldschuur/koestallen en hert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550</meta:user-defined>
    <meta:user-defined meta:name="OVERHEIDop.GmbID/DC.identifier">gmb-2017-193550</meta:user-defined>
    <meta:user-defined meta:name="OVERHEID.TaxonomieBeleidsagenda/OVERHEID.category">Landbouw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VE 2</meta:user-defined>
    <meta:user-defined meta:name="OVERHEIDop.woonplaats">Riethoven</meta:user-defined>
    <meta:user-defined meta:name="OVERHEIDop.straatnaam">Keersopperdreef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994 376340</meta:user-defined>
    <meta:user-defined meta:name="OVERHEIDop.versieInformatie"/>
  </office:meta>
</office:document-meta>
</file>