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et Kaar 25, 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07</text:p>
            <text:p text:style-name="common-al">Datum verzonden: 30-10-2017 </text:p>
            <text:p text:style-name="common-al">Omschrijving: Bergeijk, Het Kaar 25, 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54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et Kaar 25, 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49</meta:user-defined>
    <meta:user-defined meta:name="OVERHEIDop.GmbID/DC.identifier">gmb-2017-193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W 25</meta:user-defined>
    <meta:user-defined meta:name="OVERHEIDop.woonplaats">Bergeijk</meta:user-defined>
    <meta:user-defined meta:name="OVERHEIDop.straatnaam">Het Kaa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33 370003</meta:user-defined>
    <meta:user-defined meta:name="OVERHEIDop.versieInformatie"/>
  </office:meta>
</office:document-meta>
</file>