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inimabeleid Haaksbergen (4.10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voor welke voorzieningen er een bijdrage wordt verstrekt voor burgers met een laag inkomen (tot 115% sociaal minimum) om te stimuleren dat zij kunnen meedoen aan maatschappelijke activiteiten. </text:p>
            <text:p text:style-name="al"/>
            <text:p text:style-name="al">
            <text:span text:style-name="nadrukvet">De gemeenteraad van Haaksbergen;</text:span>
          </text:p>
            <text:p text:style-name="al">Voorstel van het college van: 3 oktober 2017</text:p>
            <text:p text:style-name="al"/>
            <text:p text:style-name="al">
            <text:span text:style-name="nadrukvet">Wettelijke basis:</text:span>
          </text:p>
            <text:p text:style-name="al">Bepaling van de Participatiewet, de Gemeentewet (artikelen 147 en 149)  en de Algemene wet bestuursrecht.</text:p>
            <text:p text:style-name="al"/>
            <text:p text:style-name="al">
            <text:span text:style-name="nadrukvet">Besluit:</text:span>
          </text:p>
            <text:p text:style-name="al">Vast te stellen de Verordening minimabel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verordening zijn de begrippen van toepassing zoals vastgesteld in de Participatiewet in Hoofdstuk 1, § 1.1, in de artikelen 1<text:span text:style-name="nadrukvet"/>tot en met 6b.</text:p>
              </text:list-item>
              <text:list-item text:style-override="id1-3-2-2-1-2-2">
                <text:number>2.</text:number>
                <text:p text:style-name="al">Verder wordt in deze verordening verstaan onder aanvrager: de alleenstaande, de alleenstaande ouder of de gehuwde, die inwoner is van de gemeente Haaksbergen en als zodanig opgenomen is in de basisadministratie personen van de gemeente Haaksbergen.</text:p>
              </text:list-item>
            </text:list>
          </text:section>
          <text:section text:name="artikel_id1-3-2-2-2" text:style-name="artikel">
            <text:p text:style-name="artikel_kop_titel"><text:span text:style-name="artikel_kop_label">Artikel</text:span> <text:span text:style-name="artikel_kop_nr">2</text:span> Bijdragen algemeen </text:p>
            <text:list text:style-name="id1-3-2-2-2-2">
              <text:list-item text:style-override="id1-3-2-2-2-2-1">
                <text:number>1.</text:number>
                <text:p text:style-name="al">Het college kan bijdragen toekennen voor de volgende basisvoorzieningen:</text:p>
                <text:list text:style-name="id1-3-2-2-2-2-1-3">
                  <text:list-item text:style-override="id1-3-2-2-2-2-1-3-1">
                    <text:number>a.</text:number>
                    <text:p text:style-name="al">lidmaatschap bibliotheek;</text:p>
                  </text:list-item>
                  <text:list-item text:style-override="id1-3-2-2-2-2-1-3-2">
                    <text:number>b.</text:number>
                    <text:p text:style-name="al">contributie sportverenigingen en andere gesubsidieerde instellingen op het welzijnsterrein;</text:p>
                  </text:list-item>
                  <text:list-item text:style-override="id1-3-2-2-2-2-1-3-3">
                    <text:number>c.</text:number>
                    <text:p text:style-name="al">scholings- en vormingsactiviteiten;</text:p>
                  </text:list-item>
                  <text:list-item text:style-override="id1-3-2-2-2-2-1-3-4">
                    <text:number>d.</text:number>
                    <text:p text:style-name="al">abonnement voor een internetaansluiting. </text:p>
                  </text:list-item>
                </text:list>
              </text:list-item>
              <text:list-item text:style-override="id1-3-2-2-2-2-2">
                <text:number>2.</text:number>
                <text:p text:style-name="al">De kosten voor de in het eerste lid genoemde voorzieningen dienen betrekking te hebben op het jaar waarin wordt aangevraagd.</text:p>
              </text:list-item>
              <text:list-item text:style-override="id1-3-2-2-2-2-3">
                <text:number>3.</text:number>
                <text:p text:style-name="al">De voorzieningen in het eerste lid hebben betrekking op personen van 18 jaar en ouder. </text:p>
              </text:list-item>
            </text:list>
          </text:section>
          <text:section text:name="artikel_id1-3-2-2-3" text:style-name="artikel">
            <text:p text:style-name="artikel_kop_titel"><text:span text:style-name="artikel_kop_label">Artikel</text:span> <text:span text:style-name="artikel_kop_nr">3</text:span> Hoogte bijdragen algemeen</text:p>
            <text:p text:style-name="al">De bijdrage voor de in artikel 2, eerste lid, onder a tot en met d genoemde basisvoorzieningen tezamen bedraagt 75% van de gemaakte kosten met een maximum van: </text:p>
            <text:list text:style-name="id1-3-2-2-3-3">
              <text:list-item text:style-override="id1-3-2-2-3-3-1">
                <text:number>a.</text:number>
                <text:p text:style-name="al">€ 150,00 per kalenderjaar voor gehuwden/partners;</text:p>
              </text:list-item>
              <text:list-item text:style-override="id1-3-2-2-3-3-2">
                <text:number>b.</text:number>
                <text:p text:style-name="al">€ 150,00 per kalenderjaar voor een alleenstaande ouder;</text:p>
              </text:list-item>
              <text:list-item text:style-override="id1-3-2-2-3-3-3">
                <text:number>c.</text:number>
                <text:p text:style-name="al">€   90,00 per kalenderjaar voor een alleenstaande.</text:p>
              </text:list-item>
            </text:list>
          </text:section>
          <text:section text:name="artikel_id1-3-2-2-4" text:style-name="artikel">
            <text:p text:style-name="artikel_kop_titel"><text:span text:style-name="artikel_kop_label">Artikel</text:span> <text:span text:style-name="artikel_kop_nr">4</text:span> Bijdragen kindpakket</text:p>
            <text:list text:style-name="id1-3-2-2-4-2">
              <text:list-item text:style-override="id1-3-2-2-4-2-1">
                <text:number>1.</text:number>
                <text:p text:style-name="al">Het college kan een bijdrage toekennen voor voorzieningen die zijn opgenomen in het kindpakket.</text:p>
              </text:list-item>
              <text:list-item text:style-override="id1-3-2-2-4-2-2">
                <text:number>2.</text:number>
                <text:p text:style-name="al">Het kindpakket bestaat uit de volgende voorzieningen:</text:p>
                <text:list text:style-name="id1-3-2-2-4-2-2-3">
                  <text:list-item text:style-override="id1-3-2-2-4-2-2-3-1">
                    <text:number>a.</text:number>
                    <text:p text:style-name="al">een bijdrage voor SuperSpetters zwemlessen;</text:p>
                  </text:list-item>
                  <text:list-item text:style-override="id1-3-2-2-4-2-2-3-2">
                    <text:number>b.</text:number>
                    <text:p text:style-name="al">schoolkosten;</text:p>
                  </text:list-item>
                  <text:list-item text:style-override="id1-3-2-2-4-2-2-3-3">
                    <text:number>c.</text:number>
                    <text:p text:style-name="al">een bijdrage voor een fiets.</text:p>
                  </text:list-item>
                </text:list>
              </text:list-item>
              <text:list-item text:style-override="id1-3-2-2-4-2-3">
                <text:number>3.</text:number>
                <text:p text:style-name="al">De voorzieningen in het tweede lid onderdelen a en b hebben betrekking op kinderen die op het moment van indienen van de aanvraag de leeftijd van 4 tot en met 17 jaar hebben. </text:p>
              </text:list-item>
              <text:list-item text:style-override="id1-3-2-2-4-2-4">
                <text:number>4.</text:number>
                <text:p text:style-name="al">Onder schoolkosten wordt verstaan: een tegemoetkoming in de kosten van onder meer de aanschaf van een schooltas, rekenmachine, gymschoenen, winterjas, ouderbijdrage, schoolreisje en schoolexcursie.</text:p>
              </text:list-item>
              <text:list-item text:style-override="id1-3-2-2-4-2-5">
                <text:number>5.</text:number>
                <text:p text:style-name="al">Het college kent eenmalig een bijdrage voor de fiets toe als het kind in groep 7 of groep 8 van het basisonderwijs zit.</text:p>
              </text:list-item>
              <text:list-item text:style-override="id1-3-2-2-4-2-6">
                <text:number>6.</text:number>
                <text:p text:style-name="al">Het college kent in 2017 een bijdrage van maximaal € 10.000,00 en vanaf 2018 jaarlijks een bijdrage van maximaal € 15.000,00 toe aan het Jeugdsportfonds.</text:p>
              </text:list-item>
              <text:list-item text:style-override="id1-3-2-2-4-2-7">
                <text:number>7.</text:number>
                <text:p text:style-name="al">Het college kent in 2017 een bijdrage van maximaal € 3.500,00 en vanaf 2018 jaarlijks een bijdrage van maximaal € 5.000,00 toe aan het Jeugdcultuurfonds.</text:p>
              </text:list-item>
            </text:list>
            <text:p text:style-name="al">
            <text:span text:style-name="nadrukvet">Artikel 5</text:span>
            <text:span text:style-name="nadrukvet">  Hoogte bijdragen </text:span>
            <text:span text:style-name="nadrukvet">kindpakket</text:span>
          </text:p>
            <text:p text:style-name="al">De bijdrage voor de in artikel 4, tweede lid, genoemde voorzieningen uit het kindpakket bedraagt maximaal: </text:p>
            <text:list text:style-name="id1-3-2-2-4-5">
              <text:list-item text:style-override="id1-3-2-2-4-5-1">
                <text:number>a.</text:number>
                <text:p text:style-name="al">eenmalig € 350,00 per kind voor SuperSpetters zwemlessen, waarbij de vergoeding wordt overgemaakt aan het zwembad waar de zwemlessen worden gevolgd;</text:p>
              </text:list-item>
              <text:list-item text:style-override="id1-3-2-2-4-5-2">
                <text:number>b.</text:number>
                <text:p text:style-name="al">€ 150,00 per schooljaar voor een kind in de leeftijd van 4 tot en met 11 jaar voor schoolkosten;</text:p>
              </text:list-item>
              <text:list-item text:style-override="id1-3-2-2-4-5-3">
                <text:number>c.</text:number>
                <text:p text:style-name="al">€ 200,00 per schooljaar voor een kind in de leeftijd van 12 tot en met 17 jaar voor schoolkosten;</text:p>
              </text:list-item>
              <text:list-item text:style-override="id1-3-2-2-4-5-4">
                <text:number>d.</text:number>
                <text:p text:style-name="al">eenmalig € 150,00 per kind in groep 7 of 8 van het basisonderwijs voor een fiets.</text:p>
              </text:list-item>
            </text:list>
          </text:section>
          <text:section text:name="artikel_id1-3-2-2-5" text:style-name="artikel">
            <text:p text:style-name="artikel_kop_titel"><text:span text:style-name="artikel_kop_label">Artikel</text:span> <text:span text:style-name="artikel_kop_nr">6</text:span> Indienen aanvraag</text:p>
            <text:list text:style-name="id1-3-2-2-5-2">
              <text:list-item text:style-override="id1-3-2-2-5-2-1">
                <text:number>1.</text:number>
                <text:p text:style-name="al">Een bijdrage op grond van deze verordening wordt schriftelijk aangevraagd met het door het college vastgestelde aanvraagformulier.</text:p>
              </text:list-item>
              <text:list-item text:style-override="id1-3-2-2-5-2-2">
                <text:number>2.</text:number>
                <text:p text:style-name="al">Aanvragen kunnen gedurende het hele kalenderjaar of schooljaar worden ingediend.</text:p>
              </text:list-item>
              <text:list-item text:style-override="id1-3-2-2-5-2-3">
                <text:number>3.</text:number>
                <text:p text:style-name="al">De voorzieningen die in een kalenderjaar of schooljaar worden verstrekt, kunnen uitsluitend in het betreffende kalenderjaar of schooljaar worden aangevraagd. Het is niet mogelijk met terugwerkende kracht, over het voorgaande kalenderjaar/jaren of schooljaar/jaren, voor voorzieningen in aanmerking te komen.</text:p>
              </text:list-item>
            </text:list>
          </text:section>
          <text:section text:name="artikel_id1-3-2-2-6" text:style-name="artikel">
            <text:p text:style-name="artikel_kop_titel"><text:span text:style-name="artikel_kop_label">Artikel</text:span> <text:span text:style-name="artikel_kop_nr">7</text:span> Voorwaarden voor bijdragen</text:p>
            <text:p text:style-name="al">Het college kent een bijdrage als bedoeld in de artikelen 2 en 4 van deze verordening toe indien wordt voldaan aan de volgende voorwaarden: </text:p>
            <text:list text:style-name="id1-3-2-2-6-3">
              <text:list-item text:style-override="id1-3-2-2-6-3-1">
                <text:number>a.</text:number>
                <text:p text:style-name="al">de aanvrager is inwoner van de gemeente Haaksbergen;</text:p>
              </text:list-item>
              <text:list-item text:style-override="id1-3-2-2-6-3-2">
                <text:number>b.</text:number>
                <text:p text:style-name="al">het inkomen van de aanvrager dient gelijk te zijn of minder te bedragen dan 115%  van de toepasselijke bijstandsnorm; </text:p>
              </text:list-item>
              <text:list-item text:style-override="id1-3-2-2-6-3-3">
                <text:number>c.</text:number>
                <text:p text:style-name="al">de aanvrager mag niet beschikken over vermogen dat het vrij te laten vermogen, zoals dat is bepaald in artikel 34 van de Participatiewet te boven gaat;</text:p>
              </text:list-item>
              <text:list-item text:style-override="id1-3-2-2-6-3-4">
                <text:number>d.</text:number>
                <text:p text:style-name="al">de aanvrager kan voor de beoogde kosten geen aanspraak maken op een voorliggende voorziening, hierbij inbegrepen de Participatiewet, het Jeugdsportfonds en/of het Jeugdcultuurfonds;</text:p>
              </text:list-item>
              <text:list-item text:style-override="id1-3-2-2-6-3-5">
                <text:number>e.</text:number>
                <text:p text:style-name="al">de aanvrager heeft aangetoond de kosten van de door hem aangevraagde voorzieningen te maken door bijvoorbeeld een bewijs van inschrijving of factuur van de sportieve of culturele instelling te overleggen.</text:p>
              </text:list-item>
            </text:list>
          </text:section>
          <text:section text:name="artikel_id1-3-2-2-7" text:style-name="artikel">
            <text:p text:style-name="artikel_kop_titel"><text:span text:style-name="artikel_kop_label">Artikel</text:span> <text:span text:style-name="artikel_kop_nr">8</text:span> Geen bijdragen</text:p>
            <text:list text:style-name="id1-3-2-2-7-2">
              <text:list-item text:style-override="id1-3-2-2-7-2-1">
                <text:number>1.</text:number>
                <text:p text:style-name="al">Het college kent geen bijdrage op grond van deze verordening toe aan:</text:p>
                <text:list text:style-name="id1-3-2-2-7-2-1-3">
                  <text:list-item text:style-override="id1-3-2-2-7-2-1-3-1">
                    <text:number>a.</text:number>
                    <text:p text:style-name="al">de aanvrager van wie, naar het oordeel van het college, kan worden aangenomen dat het bestedingspatroon een beletsel vormt voor een duurzame oplossing van de financiële problematiek;</text:p>
                  </text:list-item>
                  <text:list-item text:style-override="id1-3-2-2-7-2-1-3-2">
                    <text:number>b.</text:number>
                    <text:p text:style-name="al">de aanvrager van wie in een periode van 12 maanden voorafgaande aan de aanvraag de bijstand is verlaagd op grond van artikel 18 van de Participatiewet en/of de Afstemmingsverordering.</text:p>
                  </text:list-item>
                </text:list>
              </text:list-item>
              <text:list-item text:style-override="id1-3-2-2-7-2-2">
                <text:number>2.</text:number>
                <text:p text:style-name="al">De uitzonderingen zoals bepaald in de onderdelen a en b van het eerste lid,  zijn niet van toepassing op de in artikel 4 genoemde bijdragen van het kindpakket.</text:p>
              </text:list-item>
            </text:list>
          </text:section>
          <text:section text:name="artikel_id1-3-2-2-8" text:style-name="artikel">
            <text:p text:style-name="artikel_kop_titel"><text:span text:style-name="artikel_kop_label">Artikel</text:span> <text:span text:style-name="artikel_kop_nr">9</text:span> Onderzoek</text:p>
            <text:list text:style-name="id1-3-2-2-8-2">
              <text:list-item text:style-override="id1-3-2-2-8-2-1">
                <text:number>1.</text:number>
                <text:p text:style-name="al">Het college stelt een onderzoek in naar de feiten en omstandigheden die blijkens deze verordening van belang zijn bij de beoordeling van de aanvraag om een bijdrage als bedoeld in de artikelen 2 en 4 van deze verordening.</text:p>
              </text:list-item>
              <text:list-item text:style-override="id1-3-2-2-8-2-2">
                <text:number>2.</text:number>
                <text:p text:style-name="al">De aanvrager is verplicht inzage te verstrekken in bescheiden die gegevens bevatten die naar het oordeel van het college van belang zijn bij de beoordeling van de aanvraag.</text:p>
              </text:list-item>
            </text:list>
          </text:section>
          <text:section text:name="artikel_id1-3-2-2-9" text:style-name="artikel">
            <text:p text:style-name="artikel_kop_titel"><text:span text:style-name="artikel_kop_label">Artikel</text:span> <text:span text:style-name="artikel_kop_nr">10</text:span> Voorlichting</text:p>
            <text:p text:style-name="al">Het college draagt, ter uitvoering van het minimabeleid, zorg voor een actieve voorlichting, mede teneinde het niet-gebruik of onderconsumptie van de Sociale Zekerheidsvoorzieningen te verminderen.</text:p>
          </text:section>
          <text:section text:name="artikel_id1-3-2-2-10" text:style-name="artikel">
            <text:p text:style-name="artikel_kop_titel"><text:span text:style-name="artikel_kop_label">Artikel</text:span> <text:span text:style-name="artikel_kop_nr">11</text:span> Verplichtingen</text:p>
            <text:p text:style-name="al">Het college kan aan het toekennen van de bijdrage verplichtingen verbinden.</text:p>
          </text:section>
          <text:section text:name="artikel_id1-3-2-2-11" text:style-name="artikel">
            <text:p text:style-name="artikel_kop_titel"><text:span text:style-name="artikel_kop_label">Artikel</text:span> <text:span text:style-name="artikel_kop_nr">12</text:span> Intrekking en terugvordering</text:p>
            <text:list text:style-name="id1-3-2-2-11-2">
              <text:list-item text:style-override="id1-3-2-2-11-2-1">
                <text:number>1.</text:number>
                <text:p text:style-name="al">Het college trekt een bijdrage in als een aanvrager niet meer aan de voorwaarden voldoet en als een aanvrager de verplichtingen die aan het toekennen van de bijdrage zijn verbonden niet of onvoldoende nakomt. </text:p>
              </text:list-item>
              <text:list-item text:style-override="id1-3-2-2-11-2-2">
                <text:number>2.</text:number>
                <text:p text:style-name="al">Het college vordert de bijdrage terug als de bijdrage is ingetrokken op grond van het bepaalde in het eerste lid.</text:p>
              </text:list-item>
              <text:list-item text:style-override="id1-3-2-2-11-2-3">
                <text:number>3.</text:number>
                <text:p text:style-name="al">Het college is bevoegd tot verrekening over te gaan.</text:p>
              </text:list-item>
              <text:list-item text:style-override="id1-3-2-2-11-2-4">
                <text:number>4.</text:number>
                <text:p text:style-name="al">Het college past het bepaalde in het eerste, tweede en derde lid van dit artikel niet toe als het gaat om een verleende bijdrage voor het kindpakket. </text:p>
              </text:list-item>
            </text:list>
          </text:section>
          <text:section text:name="artikel_id1-3-2-2-12" text:style-name="artikel">
            <text:p text:style-name="artikel_kop_titel"><text:span text:style-name="artikel_kop_label">Artikel</text:span> <text:span text:style-name="artikel_kop_nr">13</text:span> Hardheidsclausule en nadere regels</text:p>
            <text:list text:style-name="id1-3-2-2-12-2">
              <text:list-item text:style-override="id1-3-2-2-12-2-1">
                <text:number>1.</text:number>
                <text:p text:style-name="al">Het college kan in bijzondere gevallen afwijken van de bepalingen van deze verordening indien het college van mening is dat de aanvrager in bijzondere omstandigheden verkeert waardoor toepassing van deze verordening niet tot het beoogde of gewenste doel leidt, te weten het voorkomen of doorbreken van een sociaal isolement.</text:p>
              </text:list-item>
              <text:list-item text:style-override="id1-3-2-2-12-2-2">
                <text:number>2.</text:number>
                <text:p text:style-name="al">Het college kan nadere regels vaststellen voor de uitvoering van de bepalingen van deze verordening.</text:p>
              </text:list-item>
            </text:list>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1">
                <text:number>1.</text:number>
                <text:p text:style-name="al">Deze verordening treedt in werking op 10 november 2017.</text:p>
              </text:list-item>
              <text:list-item text:style-override="id1-3-2-2-13-2-2">
                <text:number>2.</text:number>
                <text:p text:style-name="al">Op het moment dat deze verordening in werking treedt, wordt de op 18 december 2013 vastgestelde Verordening minimabeleid ingetrokken.</text:p>
              </text:list-item>
            </text:list>
          </text:section>
          <text:section text:name="artikel_id1-3-2-2-14" text:style-name="artikel">
            <text:p text:style-name="artikel_kop_titel"><text:span text:style-name="artikel_kop_label">Artikel</text:span> <text:span text:style-name="artikel_kop_nr">15</text:span> Citeertitel </text:p>
            <text:p text:style-name="al">Deze verordening wordt aangehaald als: Verordening minimabeleid.</text:p>
            <text:p text:style-name="al"/>
            <text:p text:style-name="al">Aldus besloten in de openbare raadsvergadering van 1 november 2017.</text:p>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5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inimabeleid Haaksbergen (4.10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546</meta:user-defined>
    <meta:user-defined meta:name="OVERHEIDop.GmbID/DC.identifier">gmb-2017-193546</meta:user-defined>
    <meta:user-defined meta:name="OVERHEID.TaxonomieBeleidsagenda/OVERHEID.category">Sociale zekerheid | Organisatie en beleid</meta:user-defined>
    <meta:user-defined meta:name="OVERHEID.Gemeente/DC.spatial">Haaksbergen</meta:user-defined>
    <meta:user-defined meta:name="DC.source">wet Participatiewet;1.0:c:BWBR0015703&amp;g=2017-10-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wet Algemene bestuursrecht;1.0:c:BWBR0005537&amp;g=2017-09-01</meta:user-defined>
    <meta:user-defined meta:name="OVERHEIDop.referentienummer">4.10d</meta:user-defined>
    <meta:user-defined meta:name="DCTERMS.abstract">Deze verordening geeft aan voor welke voorzieningen er een bijdrage wordt verstrekt voor burgers met een laag inkomen (tot 115% sociaal minimum) om te stimuleren dat zij kunnen meedoen aan maatschappelijke activiteiten. </meta:user-defined>
    <meta:user-defined meta:name="DCTERMS.alternative">Verordening minimabeleid</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1-10</meta:user-defined>
    <meta:user-defined meta:name="xs:date/OVERHEIDop.einddatum">2017-11-10</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3418_1</meta:user-defined>
    <meta:user-defined meta:name="OVERHEIDop.versieInformatie"/>
  </office:meta>
</office:document-meta>
</file>