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Tuincentrum Graka,  Ter beschikking stellen van consumentenvuurwerk, geldig 28, 29 en 30 december 2017, Staverseweg 2, , Sommelsdijk, verzenddatum: 25/10/17, referentienummer: Z-17-915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5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Tuincentrum Graka,  Ter beschikking stellen van consumentenvuurwerk, geldig 28, 29 en 30 december 2017, Staverseweg 2, , Sommelsdijk, verzenddatum: 25/10/17, referentienummer: Z-17-91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544</meta:user-defined>
    <meta:user-defined meta:name="OVERHEIDop.GmbID/DC.identifier">gmb-2017-193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2</meta:user-defined>
    <meta:user-defined meta:name="OVERHEIDop.woonplaats">Sommelsdijk</meta:user-defined>
    <meta:user-defined meta:name="OVERHEIDop.straatnaam">St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13 418550</meta:user-defined>
    <meta:user-defined meta:name="OVERHEIDop.versieInformatie"/>
  </office:meta>
</office:document-meta>
</file>