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roekhovenseweg 18, kappen van bomen t.b.v. slopen  woonhuis met ops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313</text:p>
            <text:p text:style-name="common-al">Datum ontvangst: 26-10-2017</text:p>
            <text:p text:style-name="common-al">Omschrijving: Riethoven, Broekhovenseweg 18, kappen van bomen t.b.v. slopen woonhuis met opstallen</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54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4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54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Riethoven, Broekhovenseweg 18, kappen van bomen t.b.v. slopen  woonhuis met ops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543</meta:user-defined>
    <meta:user-defined meta:name="OVERHEIDop.GmbID/DC.identifier">gmb-2017-1935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VA 18</meta:user-defined>
    <meta:user-defined meta:name="OVERHEIDop.woonplaats">Riethoven</meta:user-defined>
    <meta:user-defined meta:name="OVERHEIDop.straatnaam">Broekhovense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359 376454</meta:user-defined>
    <meta:user-defined meta:name="OVERHEIDop.versieInformatie"/>
  </office:meta>
</office:document-meta>
</file>