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text:list-style style:name="id1-3-2-3-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gemeente Montfoort</text:p>
      <text:section text:name="regeling_id1-3-2" text:style-name="regeling">
        <text:section text:name="aanhef_id1-3-2-1" text:style-name="aanhef">
          <text:section text:name="preambule_id1-3-2-1-1" text:style-name="preambule">
            <text:p text:style-name="al">Rolbewust in verbinding</text:p>
            <text:p text:style-name="al">Gedragscode integriteit gemeente Montfoort</text:p>
            <text:p text:style-name="al">Gedragscode integriteit voor bestuurders en volksvertegenwoordigers.</text:p>
            <text:p text:style-name="al"/>
            <text:p text:style-name="al">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aan (leden van) de volksvertegenwoordiging en bovenal aan de burger. In de democratische rechtsstaat moet iedereen zich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Integriteit is niet alleen een kwestie van regels, maar gaat ook over de onderlinge omgangsvormen. Een respectvolle omgang met burgers en organisaties, tussen politieke ambtsdragers onderling en tussen politieke ambtsdragers en medewerkers van de ambtelijke organisatie, met behoud van eigen politieke inhoud en stijl, is van groot belang. </text:p>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span text:style-name="nadrukcur">Voor de twee groepen van politieke ambtsdragers (volksvertegenwoordigers en dagelijkse bestuurders) is in Montfoort een gezamenlijke gedragscode opgesteld. </text:span>Daar waar bijvoorbeeld vanuit de rol of rechtspositie verschillen bestaan is dat apart in de gedragscode opgenomen.</text:p>
            <text:p text:style-name="al">Het rechtskarakter van de gedragscode is dat van een interne regeling, als nadere invulling en concretisering van de wettelijke regels. Om dat karakter helder te houden zijn aan de gedragscode ook een oplegger (verkorte tekst en visualisatie) en een onderlegger (protocol integriteit) toegevoegd. Samen vormen de drie documenten het integriteitsbeleid van de gemeente Montfoort.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éé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excursies en evenementen. Buitenlandse (dienst)reizen hebben wij buiten beschouwing gelaten, omdat dat in Montfoort niet voorkomt. Wel hebben wij de openbaarmaking van zakelijke belangen toegevoegd, omdat dat niet alleen het bewustzijn van de raads- en collegeleden op dit specifieke gebied van mogelijke belangenverstrengeling, maar hen tevens beter in staat stelt om ervoor te waken dat zij in een situatie van (de schijn van) belangenverstrengeling terechtkomen.</text:p>
            <text:p text:style-name="al">De registraties in de codes zijn bedoeld om de transparantie te bevorderen die belangenverstrengeling en onverantwoord en/of onjuist gebruik van publieke middelen door politieke ambtsdragers moeten tegengaan. De politieke ambtsdrager is evenwel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text:p>
            <text:p text:style-name="al">Naast de code voor goed openbaar bestuur worden hier de algemene beginselen van behoorlijk bestuur vermeld. Zij spelen een belangrijke rol bij de vaststelling en invulling van de kaders en daarmee een wezenlijke rol in het verkeer tussen gemeentebestuur en burger. De naleving van deze beginselen draagt eveneens in belangrijke mate bij aan integer denken en handelen. </text:p>
            <text:p text:style-name="al">
            <text:span text:style-name="nadrukvet">Montfoort: rolbewust in verbinding</text:span>
          </text:p>
            <text:p text:style-name="al">De gemeente Montfoort heeft zelf gekozen voor een nadere invulling van het integriteitsbeleid. De streefwaarden van Montfoort zijn te bezien vanuit het idee van ‘rolbewust in verbinding zijn’, waarbij de gemeente streeft naar het zijn van een rolbewuste overheid, die binnen juridische kaders werkt aan vertrouwen en betrouwbaarheid op een open, eerlijke, geloofwaardige en transparante wijze. De hier genoemde waarden, uitgangspunt voor de verbinding van bestuur met de samenleving, zijn: </text:p>
            <text:list text:style-name="id1-3-2-1-1-17">
              <text:list-item text:style-override="id1-3-2-1-1-17-1">
                <text:number>-</text:number>
                <text:p text:style-name="al">Vertrouwen en betrouwbaar</text:p>
              </text:list-item>
              <text:list-item text:style-override="id1-3-2-1-1-17-2">
                <text:number>-</text:number>
                <text:p text:style-name="al">Rolbewust</text:p>
              </text:list-item>
              <text:list-item text:style-override="id1-3-2-1-1-17-3">
                <text:number>-</text:number>
                <text:p text:style-name="al">Rechtmatig (binnen juridische kaders)</text:p>
              </text:list-item>
              <text:list-item text:style-override="id1-3-2-1-1-17-4">
                <text:number>-</text:number>
                <text:p text:style-name="al">Transparant en open</text:p>
              </text:list-item>
              <text:list-item text:style-override="id1-3-2-1-1-17-5">
                <text:number>-</text:number>
                <text:p text:style-name="al">Eerlijk</text:p>
              </text:list-item>
              <text:list-item text:style-override="id1-3-2-1-1-17-6">
                <text:number>-</text:number>
                <text:p text:style-name="al">Geloofwaardig</text:p>
              </text:list-item>
            </text:list>
            <text:p text:style-name="al">Montfoort is een gemeente met meerdere kernen, hechte gemeenschappen en een nauwe relatie met het bestuur. Verbinding is een kracht op zich. Het betekent korte lijnen, betrokkenheid en een kracht om samen te werken aan resultaten. Die verbinding kent ook nadelen. Politiek is een zaak van belangen. Maar waar liggen de grenzen van belangenbehartiging en belangenverstrengeling? Wanneer is de verbinding gericht op een deelbelang? De kunst is om te komen tot een vorm van <text:span text:style-name="nadrukcur">rolbewust in verbinding zijn: vanuit de (professionele) rol in de democratische rechtsstaat werken aan het juiste midden tussen een te hechte verwevenheid en te grote afstand van het bestuur tot de bevolking</text:span>. </text:p>
            <text:p text:style-name="al">Rolbewust in verbinding zijn heeft betrekking op de rollen van en de relatie tussen raad en college. Het college werkt op basis van het vertrouwen van de raad. Dat vertrouwen moet wel ergens op gebaseerd zijn. Ruimte om een eigen rol te spelen is daarvoor belangrijk. Rolbewust handelen wijst niet alleen op de eigen invulling van de rol, maar ook op de ander in staat stellen zijn rol goed te vervullen. Dat betekent werken aan duidelijke kaders voor het college waarbinnen zij haar werk kan doen, maar ook op basis waarvan de raad haar controlerende rol kan spelen. In de volksvertegenwoordigende rol en het debat laten college en raad zien verbonden te zijn met de verschillende belangen in de gemeente.</text:p>
            <text:p text:style-name="al">De rolbewustheid is gemarkeerd in een afzonderlijke bepaling in de gedragscode (artikel 2). </text:p>
            <text:p text:style-name="al">Daarin is tevens verankerd dat college en collegeleden in hun denken en handelen zijn gebonden aan de kaders, die door de raad en ook het college zijn gesteld. Indien over die kaders of de invulling daarvan afspraken met externen worden gemaakt, dan zal daarvan op zorgvuldige wijze verslag worden gedaan. </text:p>
            <text:p text:style-name="al">Het is voorts van belang, dat bij de vormgeving van de waarden en invulling van rollen en ruimte gebruik wordt gemaakt van de algemene beginselen van behoorlijk bestuur</text:p>
            <text:p text:style-name="al">In het kort de belangrijkste rollen:</text:p>
            <text:list text:style-name="id1-3-2-1-1-24">
              <text:list-item text:style-override="id1-3-2-1-1-24-1">
                <text:number>-</text:number>
                <text:p text:style-name="al">
                <text:span text:style-name="nadrukcur">Gemeenteraad: </text:span>De gemeenteraad is het hoogste bestuursorgaan in de gemeente. De raad, als vertegenwoordiger van de lokale bevolking (volksvertegenwoordigende rol), zorgt ervoor dat politieke vraagstukken op tafel komen, stelt de kaders voor beleid vast ((kaderstellende rol) en ziet erop toe dat beleid binnen die kaders wordt uitgevoerd (controlerende rol).</text:p>
              </text:list-item>
              <text:list-item text:style-override="id1-3-2-1-1-24-2">
                <text:number>-</text:number>
                <text:p text:style-name="al">
                <text:span text:style-name="nadrukcur">College van B&amp;W: </text:span>Het college heeft de rol van dagelijks bestuur en voert het beleid binnen de vastgestelde politieke kaders van de raad uit.</text:p>
              </text:list-item>
              <text:list-item text:style-override="id1-3-2-1-1-24-3">
                <text:number>-</text:number>
                <text:p text:style-name="al">
                <text:span text:style-name="nadrukcur">Burgemeester: </text:span>De burgemeester is voorzitter van de raad en het college, kwaliteitsbewaker van de besluitvorming en procesbegeleider/coach naar de spelers in het politieke spel. De burgemeester vervult een neutrale rol naar alle partijen.</text:p>
              </text:list-item>
              <text:list-item text:style-override="id1-3-2-1-1-24-4">
                <text:number>-</text:number>
                <text:p text:style-name="al">
                <text:span text:style-name="nadrukcur">Griffie/Griffier: </text:span>De griffie ondersteunt het raadswerk en de ontwikkeling van de raadsleden en raad als geheel. </text:p>
              </text:list-item>
              <text:list-item text:style-override="id1-3-2-1-1-24-5">
                <text:number>-</text:number>
                <text:p text:style-name="al">
                <text:span text:style-name="nadrukcur">Ambtelijke organisatie en gemeentesecretaris: </text:span>Ambtenaren hebben een onafhankelijke rol. Zij voeren het beleid uit en adviseren het college. De gemeentesecretaris is het hoofd van de ambtelijke organisatie en eerste adviseur van het college.</text:p>
              </text:list-item>
            </text:list>
          </text:section>
        </text:section>
        <text:section text:name="regeling-tekst_id1-3-2-2" text:style-name="regeling-tekst">
          <text:section text:name="artikel_id1-3-2-2-1" text:style-name="artikel">
            <text:p text:style-name="artikel_kop_titel"><text:span text:style-name="artikel_kop_nr">1</text:span> Algemene bepalingen</text:p>
            <text:list text:style-name="id1-3-2-2-1-2">
              <text:list-item text:style-override="id1-3-2-2-1-2">
                <text:number> 1.1 </text:number>
                <text:p text:style-name="al">Deze gedragscode is bedoeld voor de burgemeester, wethouders en raadsleden, maar richt zich ook tot de forumleden en bestuursorganen.</text:p>
              </text:list-item>
              <text:list-item text:style-override="id1-3-2-2-1-3">
                <text:number> 1.2 </text:number>
                <text:p text:style-name="al">Deze gedragscode is openbaar en via internet beschikbaar.</text:p>
              </text:list-item>
              <text:list-item text:style-override="id1-3-2-2-1-4">
                <text:number> 1.3 </text:number>
                <text:p text:style-name="al">Deze gedragscode is bedoeld als een nadere invulling van de wetgeving. In de bijlage van deze gedragscode is het wettelijk kader opgenomen.</text:p>
              </text:list-item>
              <text:list-item text:style-override="id1-3-2-2-1-5">
                <text:number> 1.4 </text:number>
                <text:p text:style-name="al">De gedragscode vormt samen met de oplegger (visualisatie, beleving en waarden) en onderlegger (omgang met vragen en vermoedens van integriteitsschendingen) de afspraken van de gemeente Montfoort op het gebied van integriteit van politieke ambtsdagers.</text:p>
              </text:list-item>
            </text:list>
          </text:section>
          <text:section text:name="artikel_id1-3-2-2-2" text:style-name="artikel">
            <text:p text:style-name="artikel_kop_titel"><text:span text:style-name="artikel_kop_nr">2 </text:span> Rolbewust</text:p>
            <text:list text:style-name="id1-3-2-2-2-2">
              <text:list-item text:style-override="id1-3-2-2-2-2">
                <text:number> 2.1 </text:number>
                <text:p text:style-name="al">College en raad spreken af om rolbewust samen te werken en elkaar hier scherp op te houden.</text:p>
              </text:list-item>
              <text:list-item text:style-override="id1-3-2-2-2-3">
                <text:number> 2.2 </text:number>
                <text:p text:style-name="al">Rolbewust vanuit de raad</text:p>
                <text:list text:style-name="id1-3-2-2-2-3-3">
                  <text:list-item text:style-override="id1-3-2-2-2-3-3-1">
                    <text:number>1.</text:number>
                    <text:p text:style-name="al">De raad zorgt ervoor dat belangrijke argumenten in het debat ter sprake komen.</text:p>
                  </text:list-item>
                  <text:list-item text:style-override="id1-3-2-2-2-3-3-2">
                    <text:number>2.</text:number>
                    <text:p text:style-name="al">De raad stelt kaders vast voor het college.</text:p>
                  </text:list-item>
                  <text:list-item text:style-override="id1-3-2-2-2-3-3-3">
                    <text:number>3.</text:number>
                    <text:p text:style-name="al">De raad controleert of het college zich aan deze kaders heeft gehouden.</text:p>
                  </text:list-item>
                </text:list>
              </text:list-item>
              <text:list-item text:style-override="id1-3-2-2-2-4">
                <text:number> 2.3 </text:number>
                <text:p text:style-name="al">Rolbewust vanuit het college</text:p>
                <text:list text:style-name="id1-3-2-2-2-4-3">
                  <text:list-item text:style-override="id1-3-2-2-2-4-3-1">
                    <text:number>1.</text:number>
                    <text:p text:style-name="al">Het college werkt mede op basis van door de raad vastgestelde kaders, voor zover het de bevoegdheid van de raad betreft,</text:p>
                  </text:list-item>
                  <text:list-item text:style-override="id1-3-2-2-2-4-3-2">
                    <text:number>2.</text:number>
                    <text:p text:style-name="al">Daar waar die kaders ontbreken, maakt het college dit bespreekbaar in de raad.</text:p>
                  </text:list-item>
                  <text:list-item text:style-override="id1-3-2-2-2-4-3-3">
                    <text:number>3.</text:number>
                    <text:p text:style-name="al">Het college of een collegelid maakt met externen alleen afspraken die binnen de door de raad of het college gestelde kaders vallen.</text:p>
                  </text:list-item>
                  <text:list-item text:style-override="id1-3-2-2-2-4-3-4">
                    <text:number>4.</text:number>
                    <text:p text:style-name="al">Indien die afspraken met externen worden gemaakt, wordt gezorgd voor een zorgvuldige verslaglegging.</text:p>
                  </text:list-item>
                </text:list>
              </text:list-item>
            </text:list>
          </text:section>
          <text:section text:name="artikel_id1-3-2-2-3" text:style-name="artikel">
            <text:p text:style-name="artikel_kop_titel"><text:span text:style-name="artikel_kop_nr">3</text:span> Omgang met belangen</text:p>
            <text:list text:style-name="id1-3-2-2-3-2">
              <text:list-item text:style-override="id1-3-2-2-3-2">
                <text:number> 3.1 </text:number>
                <text:p text:style-name="al">Het belang van de gemeente Montfoort staat altijd voorop.</text:p>
              </text:list-item>
              <text:list-item text:style-override="id1-3-2-2-3-3">
                <text:number> 3.2 </text:number>
                <text:p text:style-name="al">Politieke ambtsdragers wegen af in hoeverre een persoonlijk belang meeweegt in de besluitvorming.</text:p>
              </text:list-item>
            </text:list>
          </text:section>
          <text:section text:name="artikel_id1-3-2-2-4" text:style-name="artikel">
            <text:p text:style-name="artikel_kop_titel"><text:span text:style-name="artikel_kop_nr">4 </text:span> Omgang met zakelijke belangen, nevenfuncties en nevenactiviteiten</text:p>
            <text:list text:style-name="id1-3-2-2-4-2">
              <text:list-item text:style-override="id1-3-2-2-4-2">
                <text:number> 4.1 </text:number>
                <text:p text:style-name="al">Ieder raadslid levert aan het begin van het raadslidmaatschap bij de griffier informatie aan over de (neven)functies. Als hier wijzigingen of aanvullingen op volgen tijdens het raadslidmaatschap, levert het raadslid deze wijziging binnen één week aan bij de griffier.</text:p>
              </text:list-item>
              <text:list-item text:style-override="id1-3-2-2-4-3">
                <text:number> 4.2 </text:number>
                <text:p text:style-name="al">De burgemeester en de wethouders leveren de in het vorige lid bedoelde informatie aan bij de gemeentesecretaris.</text:p>
              </text:list-item>
              <text:list-item text:style-override="id1-3-2-2-4-4">
                <text:number> 4.3 </text:number>
                <text:p text:style-name="al">De informatie betreft in ieder geval:</text:p>
                <text:list text:style-name="id1-3-2-2-4-4-3">
                  <text:list-item text:style-override="id1-3-2-2-4-4-3-1">
                    <text:number>a.</text:number>
                    <text:p text:style-name="al">de omschrijving van de (neven)functie;</text:p>
                  </text:list-item>
                  <text:list-item text:style-override="id1-3-2-2-4-4-3-2">
                    <text:number>b.</text:number>
                    <text:p text:style-name="al">de organisatie voor wie de (neven)functie wordt verricht;</text:p>
                  </text:list-item>
                  <text:list-item text:style-override="id1-3-2-2-4-4-3-3">
                    <text:number>c.</text:number>
                    <text:p text:style-name="al">of het al dan niet een (neven)functie betreft uit hoofde van het raadslidmaatschap of ambt;</text:p>
                  </text:list-item>
                  <text:list-item text:style-override="id1-3-2-2-4-4-3-4">
                    <text:number>d.</text:number>
                    <text:p text:style-name="al">of de (neven)functie bezoldigd of onbezoldigd is;</text:p>
                    <text:p text:style-name="al">[het hiernavolgende lid geldt alleen voor burgemeester en wethouders:]</text:p>
                  </text:list-item>
                  <text:list-item text:style-override="id1-3-2-2-4-4-3-5">
                    <text:number>e.</text:number>
                    <text:p text:style-name="al">indien bezoldigd wat de inkomsten daaruit zijn.</text:p>
                  </text:list-item>
                </text:list>
              </text:list-item>
              <text:list-item text:style-override="id1-3-2-2-4-5">
                <text:number> 4.4 </text:number>
                <text:p text:style-name="al">Een raadslid doet eveneens opgave van zijn zakelijke belangen in ondernemingen en organisaties waarmee de gemeente zakelijke betrekkingen onderhoudt.</text:p>
              </text:list-item>
              <text:list-item text:style-override="id1-3-2-2-4-6">
                <text:number> 4.5 </text:number>
                <text:p text:style-name="al">De griffier en gemeentesecretaris houden een register bij voor respectievelijk de gemeenteraad en het college. Het register is openbaar en via internet beschikbaar.</text:p>
              </text:list-item>
            </text:list>
          </text:section>
          <text:section text:name="artikel_id1-3-2-2-5" text:style-name="artikel">
            <text:p text:style-name="artikel_kop_titel"><text:span text:style-name="artikel_kop_nr">5</text:span> Omgang met informatie<text:note text:id="noot_id1-3-2-2-5-1-2-1" text:note-class="footnote"><text:note-citation text:label=" 1 "> 1 </text:note-citation><text:note-body><text:p text:style-name="noot.al">In dit artikel gaat het zowel om de formeel vertrouwelijke/geheime informatie als niet-openbare informatie die een politieke ambtsdrager uit hoofde van zijn functie verkregen heeft</text:p></text:note-body></text:note></text:p>
            <text:list text:style-name="id1-3-2-2-5-2">
              <text:list-item text:style-override="id1-3-2-2-5-2">
                <text:number> 5.1 </text:number>
                <text:p text:style-name="al">Het raadslid, de burgemeester of de wethouder zorgt ervoor dat vertrouwelijke en geheime informatie waarover hij beschikt veilig<text:note text:id="noot_id1-3-2-2-5-2-2-1" text:note-class="footnote"><text:note-citation text:label=" 2 "> 2 </text:note-citation><text:note-body><text:p text:style-name="noot.al">Het is belangrijk de juiste maatregelen te treffen om te voorkomen dat onbevoegden vertrouwelijke en/of geheime gegevens kunnen bezitten, raadplegen of beschadigen. Denk daarbij ook aan de digitale setting: de beveiliging van de computer, smartphone e.d. met wachtwoorden en het niet onbeheerd achterlaten van bijvoorbeeld USB-sticks met vertrouwelijke/geheime informatie. </text:p></text:note-body></text:note> wordt bewaard.</text:p>
              </text:list-item>
              <text:list-item text:style-override="id1-3-2-2-5-3">
                <text:number> 5.2 </text:number>
                <text:p text:style-name="al">Het raadslid, de burgemeester of de wethouder gaat zorgvuldigom met gekregen niet openbare informatie en gebruikt deze niet voor zichzelf of voor derden.</text:p>
              </text:list-item>
            </text:list>
          </text:section>
          <text:section text:name="artikel_id1-3-2-2-6" text:style-name="artikel">
            <text:p text:style-name="artikel_kop_titel"><text:span text:style-name="artikel_kop_nr">6  </text:span> Omgang met geschenken</text:p>
            <text:list text:style-name="id1-3-2-2-6-2">
              <text:list-item text:style-override="id1-3-2-2-6-2">
                <text:number> 6.1 </text:number>
                <text:p text:style-name="al">Het raadslid, de burgemeester of de wethouder accepteert geen geschenken, faciliteiten en diensten als dit zijn onafhankelijke positie kan beïnvloeden.</text:p>
              </text:list-item>
              <text:list-item text:style-override="id1-3-2-2-6-3">
                <text:number> 6.2 </text:number>
                <text:p text:style-name="al">Onverminderd het eerste lid kan het raadslid, de burgemeester of wethouder incidentele geschenken die een geschatte waarde van ten hoogste € 50 vertegenwoordigen behouden. </text:p>
              </text:list-item>
              <text:list-item text:style-override="id1-3-2-2-6-4">
                <text:number> 6.3 </text:number>
                <text:p text:style-name="al">Geschenken met een geschatte waarde van meer dan € 50 worden, als zij niet worden teruggestuurd, eigendom van de gemeente. </text:p>
              </text:list-item>
              <text:list-item text:style-override="id1-3-2-2-6-5">
                <text:number> 6.4 </text:number>
                <text:p text:style-name="al">De griffier en gemeentesecretaris houden een register bij van de geschenken met een geschatte waarde van meer dan € 50 voor respectievelijk de gemeenteraad en het college. In het register is aangegeven welke bestemming de gemeente hieraan heeft gegeven. Het register is openbaar en via internet beschikbaar.</text:p>
              </text:list-item>
            </text:list>
          </text:section>
          <text:section text:name="artikel_id1-3-2-2-7" text:style-name="artikel">
            <text:p text:style-name="artikel_kop_titel"><text:span text:style-name="artikel_kop_nr">7  </text:span> Omgang met uitnodigingen</text:p>
            <text:list text:style-name="id1-3-2-2-7-2">
              <text:list-item text:style-override="id1-3-2-2-7-2">
                <text:number> 7.1 </text:number>
                <text:p text:style-name="al">Met betrekking tot uitnodigingen voor burgemeester en wethouders:</text:p>
                <text:list text:style-name="id1-3-2-2-7-2-3">
                  <text:list-item text:style-override="id1-3-2-2-7-2-3-1">
                    <text:number>1.</text:number>
                    <text:p text:style-name="al">Burgemeester en wethouders accepteren geen lunches, diners, recepties en andere uitnodigingen die door anderen betaald of georganiseerd worden, tenzij dat behoort tot de uitoefening van de functie en de aanwezigheid als functioneel beschouwd kan worden. </text:p>
                  </text:list-item>
                  <text:list-item text:style-override="id1-3-2-2-7-2-3-2">
                    <text:number>2.</text:number>
                    <text:p text:style-name="al">Bij twijfel legt de burgemeester respectievelijk de wethouder de uitnodiging ter bespreking voor in de collegevergadering. </text:p>
                  </text:list-item>
                  <text:list-item text:style-override="id1-3-2-2-7-2-3-3">
                    <text:number>3.</text:number>
                    <text:p text:style-name="al">Uitnodigingen voor excursies, evenementen<text:note text:id="noot_id1-3-2-2-7-2-3-3-2-1" text:note-class="footnote"><text:note-citation text:label=" 3 "> 3 </text:note-citation><text:note-body><text:p text:style-name="noot.al">Het gaat bij 6.1 en 6.2 om excursies, evenementen en buitenlandse reizen die betrokkene als burgemeester of wethouder aanvaardt. Excursies, evenementen en buitenlandse reizen in de hoedanigheid van lid van een politieke partij vallen hier dus niet onder.</text:p></text:note-body></text:note> voor rekening van anderen dan de gemeente legt de burgemeester respectievelijk de wethouder vooraf ter bespreking voor in de collegevergadering.</text:p>
                  </text:list-item>
                  <text:list-item text:style-override="id1-3-2-2-7-2-3-4">
                    <text:number>4.</text:number>
                    <text:p text:style-name="al">Burgemeester en wethouders maken de excursies en evenementen die zij hebben aanvaard openbaar binnen één week nadat de activiteit heeft plaatsgevonden. </text:p>
                  </text:list-item>
                  <text:list-item text:style-override="id1-3-2-2-7-2-3-5">
                    <text:number>5.</text:number>
                    <text:p text:style-name="al">De gemeentesecretaris ontvangt de informatie van burgemeester en wethouders en legt hiervoor een register aan en beheert dit register. In het register is aangegeven wat het doel, de bestemming, duur en kosten waren en wie deze kosten voor zijn rekening heeft genomen. Het register is openbaar en via internet beschikbaar. </text:p>
                  </text:list-item>
                </text:list>
              </text:list-item>
              <text:list-item text:style-override="id1-3-2-2-7-3">
                <text:number> 7.2 </text:number>
                <text:p text:style-name="al">Met betrekking tot uitnodigingen voor raadsleden:</text:p>
                <text:list text:style-name="id1-3-2-2-7-3-3">
                  <text:list-item text:style-override="id1-3-2-2-7-3-3-1">
                    <text:number>1.</text:number>
                    <text:p text:style-name="al">Deelname aan excursies en evenementen<text:note text:id="noot_id1-3-2-2-7-3-3-1-2-1" text:note-class="footnote"><text:note-citation text:label=" 4 "> 4 </text:note-citation><text:note-body><text:p text:style-name="noot.al">Het gaat bij 6.1 en 6.2 om excursies, evenementen en buitenlandse reizen die betrokkene als raadslid aanvaardt. Excursies, evenementen en buitenlandse reizen in de hoedanigheid van lid van een politieke partij vallen hier dus niet onder.</text:p></text:note-body></text:note> voor rekening van anderen dan de gemeente maakt het raadslid binnen één week na deelname openbaar.</text:p>
                  </text:list-item>
                  <text:list-item text:style-override="id1-3-2-2-7-3-3-2">
                    <text:number>2.</text:number>
                    <text:p text:style-name="al">De griffier ontvangt de informatie van het raadslid en houdt hiervoor een register bij. In het register is aangegeven wat het doel, de bestemming, duur en kosten waren en wie deze kosten voor zijn rekening heeft genomen. Het register is openbaar en via internet beschikbaar.</text:p>
                  </text:list-item>
                </text:list>
              </text:list-item>
            </text:list>
          </text:section>
          <text:section text:name="artikel_id1-3-2-2-8" text:style-name="artikel">
            <text:p text:style-name="artikel_kop_titel"><text:span text:style-name="artikel_kop_nr">8  </text:span> Gebruik van voorzieningen van de gemeente</text:p>
            <text:list text:style-name="id1-3-2-2-8-2">
              <text:list-item text:style-override="id1-3-2-2-8-2">
                <text:number> 8.1 </text:number>
                <text:p text:style-name="al">Het bestuursorgaan richt de financiële en administratieve organisatie zo in dat er een getrouw beeld mogelijk is van de juistheid en rechtmatigheid van de uitgaven. Het bestuursorgaan hanteert heldere procedures over hoe functionele uitgaven direct in rekening kunnen worden gebracht of gedeclareerd bij de gemeente. </text:p>
              </text:list-item>
              <text:list-item text:style-override="id1-3-2-2-8-3">
                <text:number> 8.2 </text:number>
                <text:p text:style-name="al">Het raadslid, de burgemeester of wethouder verantwoordt zich over zijn gebruik van de voorzieningen volgens de in het kader van het eerste lid vastgelegde regels en procedures. </text:p>
              </text:list-item>
              <text:list-item text:style-override="id1-3-2-2-8-4">
                <text:number> 8.3 </text:number>
                <text:p text:style-name="al">Een raadslid, de burgemeester of een wethouder declareert geen kosten die al op andere wijze worden vergoed. </text:p>
              </text:list-item>
              <text:list-item text:style-override="id1-3-2-2-8-5">
                <text:number> 8.4 </text:number>
                <text:p text:style-name="al">Gebruik van voorzieningen en eigendommen van de gemeente ten eigen bate of ten bate van derden is niet toegestaan, tenzij hier andere afspraken over gemaakt zijn.</text:p>
              </text:list-item>
            </text:list>
          </text:section>
          <text:section text:name="artikel_id1-3-2-2-9" text:style-name="artikel">
            <text:p text:style-name="artikel_kop_titel"><text:span text:style-name="artikel_kop_nr">9  </text:span> Uitvoering gedragscode</text:p>
            <text:list text:style-name="id1-3-2-2-9-2">
              <text:list-item text:style-override="id1-3-2-2-9-2">
                <text:number> 9.1 </text:number>
                <text:p text:style-name="al">De gemeenteraad bevordert de eenduidige interpretatie van deze gedragscode. Mocht er iets ontbreken of onduidelijk zijn, dan voorziet zij daarin. </text:p>
              </text:list-item>
              <text:list-item text:style-override="id1-3-2-2-9-3">
                <text:number> 9.2 </text:number>
                <text:p text:style-name="al">Op voorstel van de burgemeester maakt de gemeenteraad in ieder geval afspraken over:</text:p>
                <text:list text:style-name="id1-3-2-2-9-3-3">
                  <text:list-item text:style-override="id1-3-2-2-9-3-3-1">
                    <text:number>1.</text:number>
                    <text:p text:style-name="al">de periodieke bespreking van het onderwerp integriteit in het algemeen en van de gedragscode in het bijzonder; </text:p>
                  </text:list-item>
                  <text:list-item text:style-override="id1-3-2-2-9-3-3-2">
                    <text:number>2.</text:number>
                    <text:p text:style-name="al">de aanwijzing van contactpersonen of aanspreekpunten integriteit;</text:p>
                  </text:list-item>
                  <text:list-item text:style-override="id1-3-2-2-9-3-3-3">
                    <text:number>3.</text:number>
                    <text:p text:style-name="al">de stappen die worden gevolgd in geval van een vermoeden van een integriteitschending door een politieke ambtsdrager van de gemeente. </text:p>
                  </text:list-item>
                </text:list>
              </text:list-item>
              <text:list-item text:style-override="id1-3-2-2-9-4">
                <text:number> 9.3 </text:number>
                <text:p text:style-name="al">De stappen; als bedoeld in het vorige lid, maken in de gemeente Montfoort als ‘onderlegger’ deel uit van deze gedragscode. </text:p>
              </text:list-item>
            </text:list>
          </text:section>
        </text:section>
        <text:section text:name="bijlage_id1-3-2-3" text:style-name="bijlage">
          <text:p text:style-name="bijlage_top"/>
          <text:p text:style-name="hoofdstuk_kop"><text:span text:style-name="label"> Bijlage </text:span> Wettelijk grondslag/kader bij de gedragscode</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Wettelijke   grondslag/kader volksvertegenwoordigers</text:p>
                </table:table-cell>
                <table:table-cell table:style-name="entry" table:number-rows-spanned="1" table:number-columns-spanned="1">
                  <text:p text:style-name="table_al">Wettelijke grondslag/   kader bestuurders</text:p>
                </table:table-cell>
              </table:table-row>
              <table:table-row table:style-name="row">
                <table:table-cell table:style-name="entry" table:number-rows-spanned="1" table:number-columns-spanned="1">
                  <text:p text:style-name="table_al">Paragraaf 1 Algemene 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edragscode   </text:span>
                  </text:p>
                </table:table-cell>
                <table:table-cell table:style-name="entry" table:number-rows-spanned="1" table:number-columns-spanned="1">
                  <text:p text:style-name="table_al">De gemeenteraad stelt een   gedragscode vast voor hun leden </text:p>
                  <text:p text:style-name="table_al">
                    <text:span text:style-name="nadrukcur">(artikel   15, derde lid, Gemeentewet)</text:span>
                  </text:p>
                </table:table-cell>
                <table:table-cell table:style-name="entry" table:number-rows-spanned="1" table:number-columns-spanned="1">
                  <text:p text:style-name="table_al">De gemeenteraad stelt een   gedragscode vast voor de voorzitter en overige leden van het dagelijks   bestuur</text:p>
                  <text:p text:style-name="table_al">
                    <text:span text:style-name="nadrukcur">(artikelen   41c, tweede lid en 69, tweede lid, Gemeentewet)</text:span>
                  </text:p>
                </table:table-cell>
              </table:table-row>
              <table:table-row table:style-name="row">
                <table:table-cell table:style-name="entry" table:number-rows-spanned="1" table:number-columns-spanned="1">
                  <text:p text:style-name="table_al">Paragraaf 2 Voorkomen van   belangenverstreng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fleggen   eed en belofte</text:span>
                  </text:p>
                  <text:p text:style-name="table_al">    </text:p>
                </table:table-cell>
                <table:table-cell table:style-name="entry" table:number-rows-spanned="1" table:number-columns-spanned="1">
                  <text:p text:style-name="table_al">Alvorens hun functie te kunnen   uitoefenen leggen de raadsleden, in de vergadering, in handen van de   voorzitter, de volgende eed (verklaring en belofte) af:</text:p>
                  <text:p text:style-name="table_al">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table_al">(<text:span text:style-name="nadrukcur">artikel   14, Gemeentewet)</text:span></text:p>
                </table:table-cell>
                <table:table-cell table:style-name="entry" table:number-rows-spanned="1" table:number-columns-spanned="1">
                  <text:p text:style-name="table_al">Alvorens zijn functie te kunnen   uitoefenen legt de wethouder in de vergadering van de raad, in handen van de   voorzitter, / de burgemeester ten overstaan van de raad, in handen van de   Commissaris van de Koning, de volgende eed (verklaring en belofte) af: </text:p>
                  <text:p text:style-name="table_al">“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table_al">
                    <text:span text:style-name="nadrukcur">(artikelen   41a en 65 Gemeentewet)</text:span>
                  </text:p>
                  <text:p text:style-name="table_al">    </text:p>
                </table:table-cell>
              </table:table-row>
              <table:table-row table:style-name="row">
                <table:table-cell table:style-name="entry" table:number-rows-spanned="1" table:number-columns-spanned="1">
                  <text:p text:style-name="table_al">Paragraaf 2 Voorkomen van   belangenverstrengeling (vervol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ersoonlijke   belangen </text:span>
                  </text:p>
                  <text:p text:style-name="table_al">        </text:p>
                </table:table-cell>
                <table:table-cell table:style-name="entry" table:number-rows-spanned="1" table:number-columns-spanned="1">
                  <text:p text:style-name="table_al">Een lid van een   volksvertegenwoordiging neemt niet deel aan de stemming over </text:p>
                  <text:list text:style-name="id1-3-2-3-2-1-4-7-2-2">
                    <text:list-item text:style-override="id1-3-2-3-2-1-4-7-2-2-1">
                      <text:number>1.</text:number>
                      <text:p text:style-name="table_al">een aangelegenheid die hem rechtstreeks of middellijk   persoonlijk aangaat of waarbij hij als vertegenwoordiger is betrokken; </text:p>
                    </text:list-item>
                    <text:list-item text:style-override="id1-3-2-3-2-1-4-7-2-2-2">
                      <text:number>2.</text:number>
                      <text:p text:style-name="table_al">de vaststelling of goedkeuring der rekening van een lichaam   waaraan hij rekenplichtig is of tot welks bestuur hij hoort <text:span text:style-name="nadrukcur">(artikel 28 Gemeentewet)</text:span>. </text:p>
                    </text:list-item>
                  </text:list>
                </table:table-cell>
                <table:table-cell table:style-name="entry" table:number-rows-spanned="1" table:number-columns-spanned="1">
                  <text:p text:style-name="table_al">Een bestuurder neemt niet deel aan   de stemming over</text:p>
                  <text:list text:style-name="id1-3-2-3-2-1-4-7-3-2">
                    <text:list-item text:style-override="id1-3-2-3-2-1-4-7-3-2-1">
                      <text:number>1.</text:number>
                      <text:p text:style-name="table_al">een aangelegenheid die hem rechtstreeks of middellijk   persoonlijk aangaat of waarbij hij als vertegenwoordiger is betrokken; </text:p>
                    </text:list-item>
                    <text:list-item text:style-override="id1-3-2-3-2-1-4-7-3-2-2">
                      <text:number>2.</text:number>
                      <text:p text:style-name="table_al">de vaststelling of goedkeuring der rekening van een lichaam   waaraan hij rekenplichtig is of tot welks bestuur hij hoort <text:span text:style-name="nadrukcur">(artikel 58 jo artikel 28 Gemeentewet)</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4-8-2-1">
                    <text:list-item text:style-override="id1-3-2-3-2-1-4-8-2-1-1">
                      <text:number>1.</text:number>
                      <text:p text:style-name="table_al">Het bestuursorgaan waakt ertegen dat tot het bestuursorgaan   behorende of daarvoor werkzame personen die een persoonlijk belang bij een   besluit hebben, de besluitvorming beïnvloeden <text:span text:style-name="nadrukcur">(artikel 2:4, tweede lid, Algemene wet bestuursrecht)</text:span>.</text:p>
                    </text:list-item>
                  </text:list>
                </table:table-cell>
                <table:table-cell table:style-name="entry" table:number-rows-spanned="1" table:number-columns-spanned="1">
                  <text:list text:style-name="id1-3-2-3-2-1-4-8-3-1">
                    <text:list-item text:style-override="id1-3-2-3-2-1-4-8-3-1-1">
                      <text:number>1.</text:number>
                      <text:p text:style-name="table_al">Het bestuursorgaan waakt ertegen dat tot het bestuursorgaan   behorende of daarvoor werkzame personen die een persoonlijk belang bij een   besluit hebben, de besluitvorming beïnvloeden <text:span text:style-name="nadrukcur">(artikel 2:4, tweede lid, Algemene wet bestuursrecht)</text:span>. </text:p>
                    </text:list-item>
                  </text:list>
                </table:table-cell>
              </table:table-row>
              <table:table-row table:style-name="row">
                <table:table-cell table:style-name="entry" table:number-rows-spanned="1" table:number-columns-spanned="1">
                  <text:p text:style-name="table_al">
                    <text:span text:style-name="nadrukcur">Incompatibiliteiten   en nevenfuncties </text:span>
                  </text:p>
                </table:table-cell>
                <table:table-cell table:style-name="entry" table:number-rows-spanned="1" table:number-columns-spanned="1">
                  <text:list text:style-name="id1-3-2-3-2-1-4-9-2-1">
                    <text:list-item text:style-override="id1-3-2-3-2-1-4-9-2-1-1">
                      <text:number>1.</text:number>
                      <text:p text:style-name="table_al">Verboden overeenkomsten/handelingen:   volksvertegenwoordigers 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text:span text:style-name="nadrukcur">(artikel 15,   eerste en tweede lid, Gemeentewet)</text:span>. </text:p>
                    </text:list-item>
                    <text:list-item text:style-override="id1-3-2-3-2-1-4-9-2-1-2">
                      <text:number>2.</text:number>
                      <text:p text:style-name="table_al">Op overtreding staat uiteindelijk de sanctie van schorsing   en vervallenverklaring van het lidmaatschap van de volksvertegenwoordiging <text:span text:style-name="nadrukcur">(artikelen X7, X7a en X8 Kieswet)</text:span>. </text:p>
                    </text:list-item>
                  </text:list>
                </table:table-cell>
                <table:table-cell table:style-name="entry" table:number-rows-spanned="1" table:number-columns-spanned="1">
                  <text:list text:style-name="id1-3-2-3-2-1-4-9-3-1">
                    <text:list-item text:style-override="id1-3-2-3-2-1-4-9-3-1-1">
                      <text:number>1.</text:number>
                      <text:p text:style-name="table_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text:span text:style-name="nadrukcur">(artikelen 41c, eerste lid, en 69, eerste lid, jo artikel 15, eerste   en tweede lid, Gemeentewet)</text:span>. </text:p>
                    </text:list-item>
                    <text:list-item text:style-override="id1-3-2-3-2-1-4-9-3-1-2">
                      <text:number>2.</text:number>
                      <text:p text:style-name="table_al">Op overtreding van de incompatibiliteitenregeling staat   uiteindelijk de sanctie van ontslag <text:span text:style-name="nadrukcur">(artikelen   46, tweede lid, en 47 Gemeentewet)</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4-10-2-1">
                    <text:list-item text:style-override="id1-3-2-3-2-1-4-10-2-1-1">
                      <text:number>1.</text:number>
                      <text:p text:style-name="table_al">Onverenigbaarheid van functies: het zijn van   volksvertegenwoordiger sluit het hebben van een aantal andere functies uit <text:span text:style-name="nadrukcur">(artikel 13 Gemeentewet)</text:span>. </text:p>
                    </text:list-item>
                    <text:list-item text:style-override="id1-3-2-3-2-1-4-10-2-1-2">
                      <text:number>2.</text:number>
                      <text:p text:style-name="table_al">Dat leidt er uiteindelijk toe dat betrokkene ophoudt lid te   zijn van de volksvertegenwoordiging<text:span text:style-name="nadrukcur">   (artikel X1 Kieswet)</text:span>.</text:p>
                    </text:list-item>
                  </text:list>
                </table:table-cell>
                <table:table-cell table:style-name="entry" table:number-rows-spanned="1" table:number-columns-spanned="1">
                  <text:list text:style-name="id1-3-2-3-2-1-4-10-3-1">
                    <text:list-item text:style-override="id1-3-2-3-2-1-4-10-3-1-1">
                      <text:number>1.</text:number>
                      <text:p text:style-name="table_al">Onverenigbaarheid van functies: het zijn van een bestuurder   sluit het hebben van een aantal andere functies uit <text:span text:style-name="nadrukcur">(artikelen 36b en 68 Gemeentewet)</text:span>. </text:p>
                    </text:list-item>
                    <text:list-item text:style-override="id1-3-2-3-2-1-4-10-3-1-2">
                      <text:number>2.</text:number>
                      <text:p text:style-name="table_al">Op overtreding van de incompatibiliteitenregeling staat   uiteindelijk de sanctie van ontslag <text:span text:style-name="nadrukcur">(artikelen   46, tweede lid, en 47 Gemeentewet)</text:spa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3-2-1-4-11-3-1">
                    <text:list-item text:style-override="id1-3-2-3-2-1-4-11-3-1-1">
                      <text:number>1.</text:number>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text:span text:style-name="nadrukcur">(artikelen   41b en 67 Gemeentewet)</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4-12-2-1">
                    <text:list-item text:style-override="id1-3-2-3-2-1-4-12-2-1-1">
                      <text:number>1.</text:number>
                      <text:p text:style-name="table_al">Openbaarmaking nevenfuncties: volksvertegenwoordigers maken   openbaar welke nevenfuncties zij vervullen. De lijst met nevenfuncties ligt   ter inzage op het gemeentehuis <text:span text:style-name="nadrukcur">(artikel   12 Gemeentewet)</text:span>.</text:p>
                    </text:list-item>
                  </text:list>
                </table:table-cell>
                <table:table-cell table:style-name="entry" table:number-rows-spanned="1" table:number-columns-spanned="1">
                  <text:list text:style-name="id1-3-2-3-2-1-4-12-3-1">
                    <text:list-item text:style-override="id1-3-2-3-2-1-4-12-3-1-1">
                      <text:number>1.</text:number>
                      <text:p text:style-name="table_al">Openbaarmaking nevenfuncties: bestuurders maken openbaar   welke nevenfuncties zij vervullen. Voor burgemeesters zijn ambtshalve   nevenfuncties daarvan uitgezonderd. De lijst met nevenfuncties ligt ter   inzage op het gemeentehuis <text:span text:style-name="nadrukcur">(artikelen   41b en 67 Gemeentewet)</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3-2-1-4-13-3-1">
                    <text:list-item text:style-override="id1-3-2-3-2-1-4-13-3-1-1">
                      <text:number>1.</text:number>
                      <text:p text:style-name="table_al">Openbaarmaking inkomsten nevenfuncties: fulltime   bestuurders maken hun inkomsten uit nevenfuncties openbaar; de opgave van   neveninkomsten wordt ter inzage gelegd op het gemeentehuis, uiterlijk 1 april   na het jaar waarin de inkomsten zijn genoten <text:span text:style-name="nadrukcur">(artikelen 41b en 67 Gemeentewet)</text:span>. </text:p>
                    </text:list-item>
                    <text:list-item text:style-override="id1-3-2-3-2-1-4-13-3-1-2">
                      <text:number>2.</text:number>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text:span text:style-name="nadrukcur"> (artikelen 44 en 66 Gemeentewet).</text:span></text:p>
                    </text:list-item>
                  </text:list>
                  <text:p text:style-name="table_al">            </text:p>
                </table:table-cell>
              </table:table-row>
              <table:table-row table:style-name="row">
                <table:table-cell table:style-name="entry" table:number-rows-spanned="1" table:number-columns-spanned="1">
                  <text:p text:style-name="table_al">Paragraaf 3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nformatieplicht</text:span>
                  </text:p>
                </table:table-cell>
                <table:table-cell table:style-name="entry" table:number-rows-spanned="1" table:number-columns-spanned="1">
                  <text:list text:style-name="id1-3-2-3-2-1-4-15-2-1">
                    <text:list-item text:style-override="id1-3-2-3-2-1-4-15-2-1-1">
                      <text:number>1.</text:number>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text:span text:style-name="nadrukcur">(artikel 169 Gemeentewet)</text:span>. </text:p>
                    </text:list-item>
                    <text:list-item text:style-override="id1-3-2-3-2-1-4-15-2-1-2">
                      <text:number>2.</text:number>
                      <text:p text:style-name="table_al">Het Reglement van Orde   voor de gemeenteraad kan bepalingen bevatten die betrekking hebben op   informatieverstrekking en de omgang met informatie. </text:p>
                    </text:list-item>
                  </text:list>
                </table:table-cell>
              </table:table-row>
              <table:table-row table:style-name="row">
                <table:table-cell table:style-name="entry" table:number-rows-spanned="1" table:number-columns-spanned="1">
                  <text:p text:style-name="table_al">
                    <text:span text:style-name="nadrukcur">Geheimhouding</text:span>
                  </text:p>
                </table:table-cell>
                <table:table-cell table:style-name="entry" table:number-rows-spanned="1" table:number-columns-spanned="1">
                  <text:list text:style-name="id1-3-2-3-2-1-4-16-2-1">
                    <text:list-item text:style-override="id1-3-2-3-2-1-4-16-2-1-1">
                      <text:number>1.</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span text:style-name="nadrukcur">(artikel 2:5   Algemene wet bestuursrecht)</text:span>. </text:p>
                    </text:list-item>
                    <text:list-item text:style-override="id1-3-2-3-2-1-4-16-2-1-2">
                      <text:number>2.</text:number>
                      <text:p text:style-name="table_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text:span text:style-name="nadrukcur">(artikelen 25, 55 en 86 Gemeentewet).</text:span> </text:p>
                    </text:list-item>
                    <text:list-item text:style-override="id1-3-2-3-2-1-4-16-2-1-3">
                      <text:number>3.</text:number>
                      <text:p text:style-name="table_al">Het schenden van de geheimhoudingsplicht is een misdrijf <text:span text:style-name="nadrukcur">(artikel 272 Wetboek van Strafrecht).</text:span></text:p>
                    </text:list-item>
                  </text:list>
                </table:table-cell>
              </table:table-row>
              <table:table-row table:style-name="row">
                <table:table-cell table:style-name="entry" table:number-rows-spanned="1" table:number-columns-spanned="1">
                  <text:p text:style-name="table_al">Paragraaf 4 Omgang met geschenken of   uitnodig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fleggen   eed of belofte</text:span>
                  </text:p>
                </table:table-cell>
                <table:table-cell table:style-name="entry" table:number-rows-spanned="1" table:number-columns-spanned="1">
                  <text:p text:style-name="table_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cell table:style-name="entry" table:number-rows-spanned="1" table:number-columns-spanned="1">
                  <text:p text:style-name="table_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 </text:p>
                  <text:p text:style-name="table_al">            </text:p>
                </table:table-cell>
              </table:table-row>
              <table:table-row table:style-name="row">
                <table:table-cell table:style-name="entry" table:number-rows-spanned="1" table:number-columns-spanned="1">
                  <text:p text:style-name="table_al">Paragraaf 5 Gebruik van   voorzieningen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een andere   i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Een bestuurder geniet geen andere   vergoedingen ten laste van de gemeente dan die bij of krachtens wet   toegestaan zijn <text:span text:style-name="nadrukcur">(artikelen 44 en 66   Gemeentewet).</text:span> </text:p>
                </table:table-cell>
              </table:table-row>
              <table:table-row table:style-name="row">
                <table:table-cell table:style-name="entry" table:number-rows-spanned="1" table:number-columns-spanned="1">
                  <text:p text:style-name="table_al">
                    <text:span text:style-name="nadrukcur">Procedure   van declaratie</text:span>
                  </text:p>
                </table:table-cell>
                <table:table-cell table:style-name="entry" table:number-rows-spanned="1" table:number-columns-spanned="1">
                  <text:p text:style-name="table_al">Er zijn voor raadsleden   voorschriften opgenomen in de gemeentelijke verordening Rechtspositie over de   wijze van declaratie (inclusief het overleggen van bewijsstukken) van   vooruitbetaalde (zakelijke) kosten en over rechtstreekse facturering van   (zakelijke) kosten. </text:p>
                  <text:p text:style-name="table_al">        </text:p>
                </table:table-cell>
                <table:table-cell table:style-name="entry" table:number-rows-spanned="1" table:number-columns-spanned="1">
                  <text:p text:style-name="table_al">Er zijn voor wethouders   voorschriften opgenomen in de gemeentelijke verordening over de wijze van   declaratie (inclusief het overleggen van bewijsstukken)   van vooruitbetaalde (zakelijke) kosten en over rechtstreekse facturering van   (zakelijke) kosten bij de gemeente. </text:p>
                  <text:p text:style-name="table_al">Ook zijn in de gemeentelijke   verordening voor wethouders voorschriften opgenomen over het (zakelijk)   gebruik van een gemeentelijke creditcard.</text:p>
                  <text:p text:style-name="table_al">
                    <text:span text:style-name="nadrukcur">(modelverordening   VNG)</text:span>
                  </text:p>
                </table:table-cell>
              </table:table-row>
              <table:table-row table:style-name="row">
                <table:table-cell table:style-name="entry" table:number-rows-spanned="1" table:number-columns-spanned="1">
                  <text:p text:style-name="table_al">
                    <text:span text:style-name="nadrukcur">Buitenland</text:span>
                  </text:p>
                </table:table-cell>
                <table:table-cell table:style-name="entry" table:number-rows-spanned="1" table:number-columns-spanned="1">
                  <text:p text:style-name="table_al">Buitenlandse excursie of reis voor   raadsleden:</text:p>
                  <text:p text:style-name="table_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text:p>
                  <text:p text:style-name="table_al">De gemeenteraad kan aan de toestemming voorwaarden   verbinden.</text:p>
                </table:table-cell>
                <table:table-cell table:style-name="entry" table:number-rows-spanned="1" table:number-columns-spanned="1">
                  <text:p text:style-name="table_al">Buitenlandse dienstreizen:</text:p>
                  <text:p text:style-name="table_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text:p>
                  <text:p text:style-name="table_al">De gemeenteraad kan aan deze   toestemming voorwaarden verbinden. </text:p>
                  <text:p text:style-name="table_al">
                    <text:span text:style-name="nadrukcur">(modelverordening   VNG)</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353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gemeente Mont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38</meta:user-defined>
    <meta:user-defined meta:name="OVERHEIDop.GmbID/DC.identifier">gmb-2017-193538</meta:user-defined>
    <meta:user-defined meta:name="OVERHEID.TaxonomieBeleidsagenda/OVERHEID.category">Bestuur | Organisatie en beleid</meta:user-defined>
    <meta:user-defined meta:name="OVERHEID.Gemeente/DC.spatial">Montfoort</meta:user-defined>
    <meta:user-defined meta:name="DC.source">artikel 15, derde lid, van de Gemeentewet;1.0:c:BWBR0005416&amp;artikel=15&amp;lid=3&amp;g=2017-07-01</meta:user-defined>
    <meta:user-defined meta:name="DC.source">artikel 41c, tweede lid, van de Gemeentewet;1.0:c:BWBR0005416&amp;artikel=41c&amp;lid=2&amp;g=2017-07-01</meta:user-defined>
    <meta:user-defined meta:name="DC.source">artikel 69, tweede lid, van de Gemeentewet;1.0:c:BWBR0005416&amp;artikel=69&amp;lid=2&amp;g=2017-07-01</meta:user-defined>
    <meta:user-defined meta:name="OVERHEIDop.referentienummer">437980</meta:user-defined>
    <meta:user-defined meta:name="DCTERMS.alternative">Gedragscode integriteit gemeente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versieInformatie"/>
  </office:meta>
</office:document-meta>
</file>