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ntheffing Drank- en horecawet - Middelharnis, Recreactiecentrum De Staver – Chamions League Finaledagfeest en Oud&amp;Nieuwfeest, geldig 30 december 2017 en 1 januari 2018, verzenddatum: 26/10/17, referentienummer: Z-17-9061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de burgemeester van Goeree-Overflakkee, Postbus 1, 3240 AA Middelharnis.</text:span>
                <text:span text:style-name="nadrukcur">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3537</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537</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537</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ntheffing Drank- en horecawet - Middelharnis, Recreactiecentrum De Staver – Chamions League Finaledagfeest en Oud&amp;Nieuwfeest, geldig 30 december 2017 en 1 januari 2018, verzenddatum: 26/10/17, referentienummer: Z-17-906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3537</meta:user-defined>
    <meta:user-defined meta:name="OVERHEIDop.GmbID/DC.identifier">gmb-2017-193537</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5</meta:user-defined>
    <meta:user-defined meta:name="OVERHEIDop.woonplaats">Middelharnis</meta:user-defined>
    <meta:user-defined meta:name="OVERHEIDop.straatnaam">Olympia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291 418671</meta:user-defined>
    <meta:user-defined meta:name="OVERHEIDop.versieInformatie"/>
  </office:meta>
</office:document-meta>
</file>