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Tijsenveld 4, 6, 8, 10, 12, en 14 bouwen van 6-twee-onder een kap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23</text:p>
            <text:p text:style-name="common-al">Datum verzonden: 31-10-2017 </text:p>
            <text:p text:style-name="common-al">Omschrijving: Bergeijk, Tijsenveld 4, 6, 8, 10, 12, en 14 bouwen van 6-twee-onder een kap 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53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Tijsenveld 4, 6, 8, 10, 12, en 14 bouwen van 6-twee-onder een kap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35</meta:user-defined>
    <meta:user-defined meta:name="OVERHEIDop.GmbID/DC.identifier">gmb-2017-193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Tijsenvel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182 368933</meta:user-defined>
    <meta:user-defined meta:name="OVERHEID.EPSG28992/DC.spatial">151182 368933</meta:user-defined>
    <meta:user-defined meta:name="OVERHEID.EPSG28992/DC.spatial">151182 368933</meta:user-defined>
    <meta:user-defined meta:name="OVERHEID.EPSG28992/DC.spatial">151182 368933</meta:user-defined>
    <meta:user-defined meta:name="OVERHEID.EPSG28992/DC.spatial">151182 368933</meta:user-defined>
    <meta:user-defined meta:name="OVERHEID.EPSG28992/DC.spatial">151182 368933</meta:user-defined>
    <meta:user-defined meta:name="OVERHEIDop.versieInformatie"/>
  </office:meta>
</office:document-meta>
</file>