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Herstel mandaatgebr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Moerdijkse Bode van week 38 (20 september 2017) stond de volgende bekendmaking:</text:p>
            <text:p text:style-name="common-al">
            <text:span text:style-name="nadrukvet">Beschikking Wabo, Uitgebreide voorbereidingsprocedure </text:span>
          </text:p>
            <text:p text:style-name="common-al">Burgemeester en wethouders hebben in het kader van de Wet algemene bepalingen omgevingsrecht vergunning verleend voor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wartiersedijk 42a Fijnaart</text:p>
                  </table:table-cell>
                  <table:table-cell table:style-name="entry" table:number-rows-spanned="1" table:number-columns-spanned="1">
                    <text:p text:style-name="table_al">Wijziging   stalsysteem van beweiden naar opstallen en wijziging aantal jongvee</text:p>
                  </table:table-cell>
                  <table:table-cell table:style-name="entry" table:number-rows-spanned="1" table:number-columns-spanned="1">
                    <text:p text:style-name="table_al">13 september 2017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Het bovengenoemde besluit waarbij een veranderingsvergunning (omgevingsvergunning milieu (art. 2.1 lid 1 onder e Wabo)) m.b.t. de Kwartiersedijk 42a te Fijnaart is verleend, is onbevoegd genomen door de Omgevingsdienst Midden- en West-Brabant. Om die reden wordt het besluit van 13 september 2017 alsnog ingetrokken en vervangen door het besluit van 26 oktober 2017.</text:p>
            <text:p text:style-name="common-al"> </text:p>
            <text:p text:style-name="common-al">De beschikking is gewijzigd ten opzichte van de ontwerpbeschikking, doch inhoudelijk ongewijzigd ten opzichte van het besluit van 13 september 2017.</text:p>
            <text:p text:style-name="common-al"> </text:p>
            <text:p text:style-name="common-al">De aanvraag, de beschikking en de bijbehorende stukken liggen met ingang donderdag 9 november 2017 tot en met woensdag 20 december 2017 ter inzage in het gemeentehuis in Zevenbergen.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 Een beroepschrift richt u aan de rechtbank Zeeland-West Brabant, sector Bestuursrecht, postbus 90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 Brabant, Sector Bestuursrecht, Postbus 90006, 4800 PA Breda. Voor meer informatie over indienen van beroep of het vragen van een voorlopige voorziening verwijzen wij u naar onze website ‘www.moerdijk.nl/bezwaar-en-beroep-indienen’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353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3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3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stel mandaatgebr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534</meta:user-defined>
    <meta:user-defined meta:name="OVERHEIDop.GmbID/DC.identifier">gmb-2017-193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RG 42a</meta:user-defined>
    <meta:user-defined meta:name="OVERHEIDop.woonplaats">Fijnaart</meta:user-defined>
    <meta:user-defined meta:name="OVERHEIDop.straatnaam">Kwartiers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8898 405020</meta:user-defined>
    <meta:user-defined meta:name="OVERHEIDop.versieInformatie"/>
  </office:meta>
</office:document-meta>
</file>