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Neerrijt 6, handelen in strijd met regels ruimtelijke ordening (herbouw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08</text:p>
            <text:p text:style-name="common-al">Datum verzonden: 27-10-2017 </text:p>
            <text:p text:style-name="common-al">Omschrijving: Luyksgestel, Neerrijt 6, handelen in strijd met regels ruimtelijke ordening (herbouw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53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3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Neerrijt 6, handelen in strijd met regels ruimtelijke ordening (herbouw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33</meta:user-defined>
    <meta:user-defined meta:name="OVERHEIDop.GmbID/DC.identifier">gmb-2017-193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6</meta:user-defined>
    <meta:user-defined meta:name="OVERHEIDop.woonplaats">Luyksgestel</meta:user-defined>
    <meta:user-defined meta:name="OVERHEIDop.straatnaam">Neer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121 367232</meta:user-defined>
    <meta:user-defined meta:name="OVERHEIDop.versieInformatie"/>
  </office:meta>
</office:document-meta>
</file>