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Nieuwe-Tonge, Parkeerterrein Spar Klapmuts, patat en snacks, geldig op woensdagmiddagen van 13:00 uur tot 17:00 uur, verzenddatum: 01/11/17, referentienummer: Z-17-920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53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Nieuwe-Tonge, Parkeerterrein Spar Klapmuts, patat en snacks, geldig op woensdagmiddagen van 13:00 uur tot 17:00 uur, verzenddatum: 01/11/17, referentienummer: Z-17-92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532</meta:user-defined>
    <meta:user-defined meta:name="OVERHEIDop.GmbID/DC.identifier">gmb-2017-1935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M 14</meta:user-defined>
    <meta:user-defined meta:name="OVERHEIDop.woonplaats">Nieuwe-Tonge</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90 414767</meta:user-defined>
    <meta:user-defined meta:name="OVERHEIDop.versieInformatie"/>
  </office:meta>
</office:document-meta>
</file>