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Ontwerp omgevingsvergunning voor het legaliseren van een paardenstal en paddock op het perceel Poelweg 18, 1778 KB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1032</text:p>
            <text:p text:style-name="common-al">
            <text:span text:style-name="nadrukvet">Plangebied: </text:span>Poelweg 18, 1778 KB, Westerland</text:p>
            <text:p text:style-name="common-al">
            <text:span text:style-name="nadrukvet">Doel plan: </text:span>het legaliseren van een paardenstal en paddock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november 2017 tot en met 21 decem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M. Dudink via telefoonnummer 088 – 321 5000. U kunt hiervoor tot en met 21 decem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53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Ontwerp omgevingsvergunning voor het legaliseren van een paardenstal en paddock op het perceel Poelweg 18, 1778 KB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531</meta:user-defined>
    <meta:user-defined meta:name="OVERHEIDop.GmbID/DC.identifier">gmb-2017-19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B 18</meta:user-defined>
    <meta:user-defined meta:name="OVERHEIDop.woonplaats">Westerla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Gegevens paardenbak en stal|exb-2017-50692</meta:user-defined>
    <meta:user-defined meta:name="OVERHEIDop.externeBijlage">Publiceerbaar aanvraagformulier|exb-2017-50693</meta:user-defined>
    <meta:user-defined meta:name="OVERHEIDop.externeBijlage">Ruimtelijke onderbouwing|exb-2017-50694</meta:user-defined>
    <meta:user-defined meta:name="OVERHEIDop.externeBijlage">Ontwerpbesluit|exb-2017-50695</meta:user-defined>
    <meta:user-defined meta:name="OVERHEID.EPSG28992/DC.spatial">124484 545185</meta:user-defined>
    <meta:user-defined meta:name="OVERHEIDop.versieInformatie"/>
  </office:meta>
</office:document-meta>
</file>