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realiseren van een uitrit: Holterweg ong. (kavel 42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Holterweg ong. (kavel 42)</text:p>
            <text:p text:style-name="common-al">Omschrijving:		realiseren van een uitrit</text:p>
            <text:p text:style-name="common-al">Dossiernummer:	20160887</text:p>
            <text:p text:style-name="common-al">Datum verzending:	27 januari 2017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9353</text:span><text:line-break/><text:date style:data-style-name="dag" text:fixed="true" text:date-value="2017-02-07"/><text:line-break/><text:date style:data-style-name="jaar" text:fixed="true" text:date-value="2017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53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53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realiseren van een uitrit: Holterweg ong. (kavel 42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7</meta:user-defined>
    <meta:user-defined meta:name="OVERHEIDop.publicationIssue">19353</meta:user-defined>
    <meta:user-defined meta:name="OVERHEIDop.GmbID/DC.identifier">gmb-2017-19353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EJ 53</meta:user-defined>
    <meta:user-defined meta:name="OVERHEIDop.woonplaats">Doetinchem</meta:user-defined>
    <meta:user-defined meta:name="OVERHEIDop.straatnaam">Holter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518 442153</meta:user-defined>
    <meta:user-defined meta:name="OVERHEIDop.versieInformatie"/>
  </office:meta>
</office:document-meta>
</file>