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Luyksgestel, Boscheind 26, ver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7-0814</text:p>
            <text:p text:style-name="common-al">Datum verzonden: 27-10-2017</text:p>
            <text:p text:style-name="common-al">Omschrijving: Luyksgestel, Boscheind 26, verbouwen van een woonboerderij </text:p>
            <text:p text:style-name="common-al">
            <text:span text:style-name="nadrukvet">Procedure</text:span>
          </text:p>
            <text:p text:style-name="common-al">Deze publicatie is alleen bedoeld ter informatie, deze ligt niet ter inzage en is niet digitaal te vol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2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2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2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Luyksgestel, Boscheind 26,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27</meta:user-defined>
    <meta:user-defined meta:name="OVERHEIDop.GmbID/DC.identifier">gmb-2017-193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26</meta:user-defined>
    <meta:user-defined meta:name="OVERHEIDop.woonplaats">Luyksgestel</meta:user-defined>
    <meta:user-defined meta:name="OVERHEIDop.straatnaam">Boscheind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555 365921</meta:user-defined>
    <meta:user-defined meta:name="OVERHEIDop.versieInformatie"/>
  </office:meta>
</office:document-meta>
</file>