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Voetbalvereniging Stellendam - loterij geldig 1 november 2017 tot en met 5 januari 2018, verzenddatum: 25/10/17, referentienummer: Z-17-917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52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Voetbalvereniging Stellendam - loterij geldig 1 november 2017 tot en met 5 januari 2018, verzenddatum: 25/10/17, referentienummer: Z-17-917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525</meta:user-defined>
    <meta:user-defined meta:name="OVERHEIDop.GmbID/DC.identifier">gmb-2017-1935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J 36</meta:user-defined>
    <meta:user-defined meta:name="OVERHEIDop.woonplaats">Stellendam</meta:user-defined>
    <meta:user-defined meta:name="OVERHEIDop.straatnaam">Prins Bernhard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2 425150</meta:user-defined>
    <meta:user-defined meta:name="OVERHEIDop.versieInformatie"/>
  </office:meta>
</office:document-meta>
</file>