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Arnhemsepoort en Wal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357</text:p>
            <text:p text:style-name="common-al">Omschrijving: het energetisch verbeteren van monumentale woningen</text:p>
            <text:p text:style-name="common-al">Adres: Arnhemsepoort 67, 69, 71, 73 en 75 en Walstraat 47 Huissen</text:p>
            <text:p text:style-name="common-al">Activiteiten: Monumenten Gem. of Prov. Verordening</text:p>
            <text:p text:style-name="common-al">Besluit: Verlenen</text:p>
            <text:p text:style-name="common-al">Datum ondertekening: 31 oktober 2017</text:p>
            <text:p text:style-name="common-al">Datum verzending: 31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Arnhemsepoort en Wa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22</meta:user-defined>
    <meta:user-defined meta:name="OVERHEIDop.GmbID/DC.identifier">gmb-2017-19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A 114</meta:user-defined>
    <meta:user-defined meta:name="OVERHEIDop.woonplaats">Huissen</meta:user-defined>
    <meta:user-defined meta:name="OVERHEIDop.straatnaam">Arnhemsepoort</meta:user-defined>
    <meta:user-defined meta:name="OVERHEID.PostcodeHuisnummer/OVERHEIDop.postcodeHuisnummer">6851AV</meta:user-defined>
    <meta:user-defined meta:name="OVERHEIDop.straatnaam">Wa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80 439205</meta:user-defined>
    <meta:user-defined meta:name="OVERHEID.EPSG28992/DC.spatial">193031 439080</meta:user-defined>
    <meta:user-defined meta:name="OVERHEIDop.versieInformatie"/>
  </office:meta>
</office:document-meta>
</file>