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Kerkstraat 2, 6083 A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) op het adres Kerkstraat 2, 6083 AE Nunhem, ontvangen 23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3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Kerkstraat 2, 6083 AE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52</meta:user-defined>
    <meta:user-defined meta:name="OVERHEIDop.GmbID/DC.identifier">gmb-2017-19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E 2b</meta:user-defined>
    <meta:user-defined meta:name="OVERHEIDop.woonplaats">Nu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98 361860</meta:user-defined>
    <meta:user-defined meta:name="OVERHEIDop.versieInformatie"/>
  </office:meta>
</office:document-meta>
</file>