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Molenweg 28, (JAC) – Kunstkijk 2018 op 10 t/m 13 mei 2018 van 10.00 tot 17.00 uur, verzenddatum: 25/10/17, referentienummer: Z-17-904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51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1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1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Molenweg 28, (JAC) – Kunstkijk 2018 op 10 t/m 13 mei 2018 van 10.00 tot 17.00 uur, verzenddatum: 25/10/17, referentienummer: Z-17-904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517</meta:user-defined>
    <meta:user-defined meta:name="OVERHEIDop.GmbID/DC.identifier">gmb-2017-1935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H 28</meta:user-defined>
    <meta:user-defined meta:name="OVERHEIDop.woonplaats">Middelharnis</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152 419045</meta:user-defined>
    <meta:user-defined meta:name="OVERHEIDop.versieInformatie"/>
  </office:meta>
</office:document-meta>
</file>