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evitsweide 6: nieuwe aanvraag, bouw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Kievitsweide 6, 6708 BP, bouw dakkapel, 2017W0234, ontvangen op 01-02-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9351</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51</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51</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ievitsweide 6: nieuwe aanvraag, bouw dakkapel,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9351</meta:user-defined>
    <meta:user-defined meta:name="OVERHEIDop.GmbID/DC.identifier">gmb-2017-19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BP 6</meta:user-defined>
    <meta:user-defined meta:name="OVERHEIDop.woonplaats">Wageningen</meta:user-defined>
    <meta:user-defined meta:name="OVERHEIDop.straatnaam">Kievitsweide</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372 443277</meta:user-defined>
    <meta:user-defined meta:name="OVERHEIDop.versieInformatie"/>
  </office:meta>
</office:document-meta>
</file>