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al"/>
            <text:p text:style-name="al">
            <text:span text:style-name="nadrukcur">Naam - Adres - Besluit</text:span>
          </text:p>
            <text:p text:style-name="al"/>
            <text:list text:style-name="id1-3-2-2-1-6">
              <text:list-item text:style-override="id1-3-2-2-1-6-1">
                <text:number>1.</text:number>
                <text:p text:style-name="al">I. Kornacka, Pastoor van Erpstraat 35 in Sint Anthonis, 11 september 2017</text:p>
              </text:list-item>
              <text:list-item text:style-override="id1-3-2-2-1-6-2">
                <text:number>2.</text:number>
                <text:p text:style-name="al">J.W. Kopec, Pastoor van Erpstraat 35 in Sint Anthonis, 11 september 2017</text:p>
              </text:list-item>
              <text:list-item text:style-override="id1-3-2-2-1-6-3">
                <text:number>3.</text:number>
                <text:p text:style-name="al">D.W. Hasham, Zandseveldweg 64 in Sint Anthonis, 11 september 2017</text:p>
              </text:list-item>
              <text:list-item text:style-override="id1-3-2-2-1-6-4">
                <text:number>4.</text:number>
                <text:p text:style-name="al">R.D. Varga, Kuilsendijk 3 in Wanroij, 12 september 2017</text:p>
              </text:list-item>
              <text:list-item text:style-override="id1-3-2-2-1-6-5">
                <text:number>5.</text:number>
                <text:p text:style-name="al">M.A.W. Peters, Eremietenstraat 16 in Sint Anthonis, 25 september 2017</text:p>
              </text:list-item>
            </text:list>
            <text:p text:style-name="al">
            <text:span text:style-name="nadrukcur">Bezwaar</text:span>
          </text:p>
            <text:p text:style-name="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al">Het bezwaarschrift moet worden gericht aan burgemeester en wethouders van de gemeente Sint Anthonis, Postbus 40, 5845 ZG Sint Anthonis.</text:p>
            <text:p text:style-name="al"/>
            <text:p text:style-name="al">
            <text:span text:style-name="nadrukcur">Informatie</text:span>
            <text:span text:style-name="nadrukcur"/>
          </text:p>
            <text:p text:style-name="al">Voor meer informatie kunt u contact opnemen met de Afdeling Inwoners &amp; Omgeving, telefoon 0485-38 88 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350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09</meta:user-defined>
    <meta:user-defined meta:name="OVERHEIDop.GmbID/DC.identifier">gmb-2017-193509</meta:user-defined>
    <meta:user-defined meta:name="OVERHEID.TaxonomieBeleidsagenda/OVERHEID.category">Huisvesting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op.versieInformatie"/>
  </office:meta>
</office:document-meta>
</file>