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50-104, kadastraal sectie E nr 5169 (woonboulevard Voorsterpoort), verbouw winkelunit (zaaknummer 224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50-104, kadastraal sectie E nr 5169 (woonboulevard Voorsterpoort)</text:span> – voor het  verbouwen van een winkelunit (wijziging gevelpui en trappenhuis), verzonden op 2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50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50-104, kadastraal sectie E nr 5169 (woonboulevard Voorsterpoort), verbouw winkelunit (zaaknummer 224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02</meta:user-defined>
    <meta:user-defined meta:name="OVERHEIDop.GmbID/DC.identifier">gmb-2017-19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104</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05 502658</meta:user-defined>
    <meta:user-defined meta:name="OVERHEIDop.versieInformatie"/>
  </office:meta>
</office:document-meta>
</file>