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18-1-1">
      <style:table-column-properties style:rel-column-width="9*"/>
    </style:style>
    <style:style style:family="table-column" style:parent-style-name="colspec" style:name="id1-3-2-3-18-1-2">
      <style:table-column-properties style:rel-column-width="17*"/>
    </style:style>
    <style:style style:family="table-column" style:parent-style-name="colspec" style:name="id1-3-2-3-18-1-3">
      <style:table-column-properties style:rel-column-width="0*"/>
    </style:style>
    <style:style style:family="table-column" style:parent-style-name="colspec" style:name="id1-3-2-3-18-1-4">
      <style:table-column-properties style:rel-column-width="18*"/>
    </style:style>
    <style:style style:family="table-column" style:parent-style-name="colspec" style:name="id1-3-2-3-18-1-5">
      <style:table-column-properties style:rel-column-width="11*"/>
    </style:style>
    <style:style style:family="table-column" style:parent-style-name="colspec" style:name="id1-3-2-3-18-1-6">
      <style:table-column-properties style:rel-column-width="12*"/>
    </style:style>
    <style:style style:family="table-column" style:parent-style-name="colspec" style:name="id1-3-2-3-18-1-7">
      <style:table-column-properties style:rel-column-width="17*"/>
    </style:style>
    <style:style style:family="table-column" style:parent-style-name="colspec" style:name="id1-3-2-3-18-1-8">
      <style:table-column-properties style:rel-column-width="16*"/>
    </style: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38-3">
      <text:list-level-style-bullet text:bullet-char="-" text:level="1">
        <style:list-level-properties text:min-label-width="10mm"/>
      </text:list-level-style-bullet>
    </text:list-style>
    <text:list-style style:name="id1-3-2-3-138-4">
      <text:list-level-style-bullet text:bullet-char="-" text:level="1">
        <style:list-level-properties text:min-label-width="10mm"/>
      </text:list-level-style-bullet>
    </text:list-style>
    <text:list-style style:name="id1-3-2-3-138-5">
      <text:list-level-style-bullet text:bullet-char="-" text:level="1">
        <style:list-level-properties text:min-label-width="10mm"/>
      </text:list-level-style-bullet>
    </text:list-style>
    <text:list-style style:name="id1-3-2-3-150">
      <text:list-level-style-bullet text:bullet-char="-" text:level="1">
        <style:list-level-properties text:min-label-width="10mm"/>
      </text:list-level-style-bullet>
    </text:list-style>
    <text:list-style style:name="id1-3-2-3-150-1">
      <text:list-level-style-bullet text:bullet-char="-" text:level="1">
        <style:list-level-properties text:min-label-width="10mm"/>
      </text:list-level-style-bullet>
    </text:list-style>
    <text:list-style style:name="id1-3-2-3-150-2">
      <text:list-level-style-bullet text:bullet-char="-" text:level="1">
        <style:list-level-properties text:min-label-width="10mm"/>
      </text:list-level-style-bullet>
    </text:list-style>
    <text:list-style style:name="id1-3-2-3-150-3">
      <text:list-level-style-bullet text:bullet-char="-" text:level="1">
        <style:list-level-properties text:min-label-width="10mm"/>
      </text:list-level-style-bullet>
    </text:list-style>
    <text:list-style style:name="id1-3-2-3-150-4">
      <text:list-level-style-bullet text:bullet-char="-" text:level="1">
        <style:list-level-properties text:min-label-width="10mm"/>
      </text:list-level-style-bullet>
    </text:list-style>
    <text:list-style style:name="id1-3-2-3-150-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28 september 2017 heeft de gemeenteraad de Re-integratieverordening Participatiewet 2017</text:p>
              <text:p text:style-name="al">vastgesteld. </text:p>
              <text:p text:style-name="al"/>
              <text:p text:style-name="al">Medio 2017 zijn in de arbeidsmarkregio Holland Rijnland afspraken gemaakt om het aanbod van re-integratie-instrumenten te harmoniseren. Daarnaast is de wet- en regelgeving op een aantal onderdelen gewijzigd. </text:p>
              <text:p text:style-name="al">Het gaat hierbij onder meer om participatieplaatsen, werkstages en proefplaatsingen. Gezien het aantal aanpassingen is ervoor gekozen om een geheel nieuwe verordening te maken. </text:p>
              <text:p text:style-name="al"/>
              <text:p text:style-name="al">De verordening treedt in werking op de dag van bekendmaking. </text:p>
              <text:p text:style-name="al">Nadere informatie bij De Zijl Bedrijven, tel. 14071</text:p>
              <text:p text:style-name="al"/>
              <text:p text:style-name="al"/>
              <text:p text:style-name="al">
              <text:span text:style-name="nadrukvet">RAADSBESLUIT</text:span>
            </text:p>
              <text:p text:style-name="al">De Raad van de gemeente Leiden:</text:p>
              <text:p text:style-name="al">Gezien het voorstel van burgemeester en wethouders (raadsvoorstel 17.0046 van 2017), mede gezien het advies van de commissie, </text:p>
              <text:p text:style-name="al"/>
              <text:p text:style-name="al">
              <text:span text:style-name="nadrukvet">BESLUIT</text:span>
              <text:span text:style-name="nadrukvet">:</text:span>
            </text:p>
              <text:p text:style-name="al">1.vast te stellen de Re-integratieverordening Participatiewet 2017:</text:p>
              <text:p text:style-name="al"/>
              <text:p text:style-name="al">
              <text:span text:style-name="nadrukvet">Hoofdstuk 1. Algemene bepalingen</text:span>
            </text:p>
              <text:p text:style-name="al"/>
              <text:p text:style-name="al">
              <text:span text:style-name="nadrukvet">Re-integratieverordening Participatiewet 2017</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mantelzorg: langdurige zorg die niet in het kader van een hulpverlenend beroep</text:p>
                </text:list-item>
              </text:list>
              <text:p text:style-name="al">wordt geboden aan een hulpbehoevende door personen uit diens directe omgeving, waarbij zorgverlening rechtstreeks voortvloeit uit de sociale relatie en de gebruikelijke zorg van huisgenoten voor elkaar overstijgt.</text:p>
              <text:p text:style-name="al">-wet: Participatiewet.</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text:p>
              <text:p text:style-name="al">1.Het college kan een of meer budgetplafonds vaststellen voor de verschillende</text:p>
              <text:p text:style-name="al">voorzieningen. Een door het college ingesteld budgetplafond vormt een weigeringsgrond bij de aanspraak op een specifieke voorziening.</text:p>
              <text:p text:style-name="al">1.Het college kan een plafond instellen voor het aantal personen dat in aanmerking komt voor een specifieke voorziening.</text:p>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1.</text:number>
                  <text:p text:style-name="al">Het college draagt zorg voor voldoende diversiteit in het aanbod aan ondersteuning en voorzieningen.</text:p>
                </text:list-item>
                <text:list-item text:style-override="id1-3-2-2-2-3-5">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De voorziening moet gericht zijn op de arbeidsinschakeling en bijdragen aan het (op termijn) mogelijk maken van reguliere arbeid door een persoon.</text:p>
                </text:list-item>
                <text:list-item text:style-override="id1-3-2-2-3-2-3">
                  <text:number>2.</text:number>
                  <text:p text:style-name="al">Het college kan nadere beleidsregels stellen ten aanzien van de uitvoering van de in deze verordening genoemde voorzieningen</text:p>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een persoon die behoort tot de doelgroep de mogelijkheid tot onafhankelijke bemiddeling, als hij het niet eens is met de inhoud van de aangeboden voorziening.</text:p>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6.</text:span> Detachering</text:p>
              <text:p text:style-name="al">Het college kan een persoon die behoort tot de doelgroep detacheren bij een werkgever.</text:p>
            </text:section>
            <text:section text:name="artikel_id1-3-2-2-3-5" text:style-name="artikel">
              <text:p text:style-name="artikel_kop_titel"><text:span text:style-name="artikel_kop_label">Artikel</text:span> <text:span text:style-name="artikel_kop_nr">7.</text:span> Scholing</text:p>
              <text:p text:style-name="al">Het college kan een persoon die behoort tot de doelgroep scholing aanbieden voor zover de scholing naar het oordeel van het college bijdraagt aan de arbeidsinschakeling.</text:p>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aan een persoon van 27 jaar of ouder met recht op algemene bijstand, een participatieplaats als bedoeld in artikel 10a van de wet aanbieden.</text:p>
                </text:list-item>
                <text:list-item text:style-override="id1-3-2-2-3-6-3">
                  <text:number>2.</text:number>
                  <text:p text:style-name="al">Een participatieplaats wordt gecombineerd met scholing, opleiding en/of andere activiteiten die tot doel hebben de toegang tot de arbeidsmarkt te bevorderen.</text:p>
                </text:list-item>
                <text:list-item text:style-override="id1-3-2-2-3-6-4">
                  <text:number>3.</text:number>
                  <text:p text:style-name="al">De in het kader van de participatieplaats te verrichten additionele werkzaamheden beslaan tenminste 24 uur per week. Indien dit met de uitkeringsgerechtigde is overeengekomen kunnen deze werkzaamheden ook meer dan 24 uur bedragen.</text:p>
                </text:list-item>
                <text:list-item text:style-override="id1-3-2-2-3-6-5">
                  <text:number>4.</text:number>
                  <text:p text:style-name="al">Het college biedt aan degene die op grond van artikel 10a Wet werk en bijstand additionele werkzaamheden verricht een voorziening gericht op arbeidsinschakeling aan in de vorm van een scholing of opleiding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Het college betrekt bij deze beoordeling:</text:p>
                  <text:list text:style-name="id1-3-2-2-3-6-5-3">
                    <text:list-item text:style-override="id1-3-2-2-3-6-5-3-1">
                      <text:number>a.</text:number>
                      <text:p text:style-name="al">het oordeel van degene in wiens opdracht de belanghebbende de additionele werkzaamheden uitvoert;</text:p>
                    </text:list-item>
                    <text:list-item text:style-override="id1-3-2-2-3-6-5-3-2">
                      <text:number>b.</text:number>
                      <text:p text:style-name="al">de scholingswens van de belanghebbende.</text:p>
                    </text:list-item>
                  </text:list>
                </text:list-item>
                <text:list-item text:style-override="id1-3-2-2-3-6-6">
                  <text:number>5.</text:number>
                  <text:p text:style-name="al">De premie, bedoeld in artikel 10a, zesde lid, van de wet bedraagt € 200,- per 6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9.</text:span> Werkstage</text:p>
              <text:list text:style-name="id1-3-2-2-3-7-2">
                <text:list-item text:style-override="id1-3-2-2-3-7-2">
                  <text:number>1.</text:number>
                  <text:p text:style-name="al">Het college kan een persoon die behoort tot de doelgroep voor de duur van maximaal drie maanden een werkstage aanbieden als deze naar het oordeel van het college bijdraagt aan de arbeidsinschakeling en de activiteiten die worden verricht in overwegende mate strekken tot nut van de stagiair om de gestelde leerdoelen te bereiken. In overleg met en met instemming van betrokkene zelf kan de duur van de stage eenmalig met nog eens maximaal drie maanden worden verlengd.</text:p>
                </text:list-item>
                <text:list-item text:style-override="id1-3-2-2-3-7-3">
                  <text:number>2.</text:number>
                  <text:p text:style-name="al">Het doel van een werkstage is het opdoen van werkervaring, het opdoen van praktijkervaring in het kader van een opleiding, of het leren functioneren in een arbeidsrelatie.</text:p>
                </text:list-item>
                <text:list-item text:style-override="id1-3-2-2-3-7-4">
                  <text:number>3.</text:number>
                  <text:p text:style-name="al">In een schriftelijke overeenkomst wordt in ieder geval vastgelegd:</text:p>
                  <text:list text:style-name="id1-3-2-2-3-7-4-3">
                    <text:list-item text:style-override="id1-3-2-2-3-7-4-3-1">
                      <text:number>a.</text:number>
                      <text:p text:style-name="al">het doel van de werkstage, en</text:p>
                    </text:list-item>
                    <text:list-item text:style-override="id1-3-2-2-3-7-4-3-2">
                      <text:number>b.</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10.</text:span> Participatievoorziening beschut werk</text:p>
              <text:list text:style-name="id1-3-2-2-3-8-2">
                <text:list-item text:style-override="id1-3-2-2-3-8-2-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1-3">
                    <text:list-item text:style-override="id1-3-2-2-3-8-2-1-3-1">
                      <text:number>a.</text:number>
                      <text:p text:style-name="al">behoort tot de doelgroep; of</text:p>
                    </text:list-item>
                    <text:list-item text:style-override="id1-3-2-2-3-8-2-1-3-2">
                      <text:number>b.</text:number>
                      <text:p text:style-name="al">een persoon is aan wie het Uitvoeringsinstituut werknemersverzekeringen een uitkering verstrekt.</text:p>
                    </text:list-item>
                  </text:list>
                </text:list-item>
                <text:list-item text:style-override="id1-3-2-2-3-8-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text:p>
                </text:list-item>
                <text:list-item text:style-override="id1-3-2-2-3-8-2-3">
                  <text:number>3.</text:number>
                  <text:p text:style-name="al">Om de in artikel 10b, eerste lid, van de Participatiewet, bedoelde werkzaamheden mogelijk te maken kan het college de volgende ondersteunende voorzieningen inzetten:</text:p>
                  <text:list text:style-name="id1-3-2-2-3-8-2-3-3">
                    <text:list-item text:style-override="id1-3-2-2-3-8-2-3-3-1">
                      <text:number>a.</text:number>
                      <text:p text:style-name="al">fysieke aanpassingen van de werkplek of de werkomgeving;</text:p>
                    </text:list-item>
                    <text:list-item text:style-override="id1-3-2-2-3-8-2-3-3-2">
                      <text:number>b.</text:number>
                      <text:p text:style-name="al">uitsplitsing van taken of aanpassingen in de wijze van werkbegeleiding,</text:p>
                    </text:list-item>
                  </text:list>
                </text:list-item>
              </text:list>
              <text:p text:style-name="al">werktempo of arbeidsduur. </text:p>
              <text:list text:style-name="id1-3-2-2-3-8-4">
                <text:list-item text:style-override="id1-3-2-2-3-8-4-1">
                  <text:number>4.</text:number>
                  <text:p text:style-name="al">De persoon die is aangewezen op beschut werk en voor wie nog geen geschikte werkplek is kan in afwachting van de beschikbaarheid van een geschikte werkplek begeleid worden naar arbeidsmatige dagbesteding, sociale activering of vrijwilligerswerk.</text:p>
                </text:list-item>
                <text:list-item text:style-override="id1-3-2-2-3-8-4-2">
                  <text:number>5.</text:number>
                  <text:p text:style-name="al">Het college bepaalt de jaarlijkse toename van het aanbod beschut werk op een derde van het getal waarmee het aantal dienstbetrekkingen in het kader van de Wet Sociale Werkvoorziening afneemt, dit is inclusief het aantal dat de ministeriële regeling op grond van artikel 10b, vierde lid van de wet voorschrijft.</text:p>
                </text:list-item>
                <text:list-item text:style-override="id1-3-2-2-3-8-4-3">
                  <text:number>6.</text:number>
                  <text:p text:style-name="al">Eventuele additionele dienstbetrekkingen beschut werk worden ingezet op volgorde van de datum waarop is vastgesteld dat een persoon alleen in een beschutte omgeving onder aangepaste omstandigheden mogelijkheden tot arbeidsparticipatie heeft mits de werkplek geschikt is voor de persoon.</text:p>
                </text:list-item>
              </text:list>
            </text:section>
            <text:section text:name="artikel_id1-3-2-2-3-9"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2.</text:span> Begeleiding op de werkplek (Jobcoach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3.</text:span> Ondersteuning bij beheersing Nederlandse taal</text:p>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text:p>
            </text:section>
            <text:section text:name="artikel_id1-3-2-2-3-12" text:style-name="artikel">
              <text:p text:style-name="artikel_kop_titel"><text:span text:style-name="artikel_kop_label">Artikel</text:span> <text:span text:style-name="artikel_kop_nr">14.</text:span> Vaststelling wie tot doelgroep loonkostensubsidie behoort</text:p>
              <text:list text:style-name="id1-3-2-2-3-12-2">
                <text:list-item text:style-override="id1-3-2-2-3-12-2">
                  <text:number>1.</text:number>
                  <text:p text:style-name="al">Het college stelt vast of een persoon behoort tot de doelgroep loonkostensubsidie.</text:p>
                </text:list-item>
                <text:list-item text:style-override="id1-3-2-2-3-12-3">
                  <text:number>2.</text:number>
                  <text:p text:style-name="al">Hierbij neemt het college de volgende criteria in acht:</text:p>
                  <text:list text:style-name="id1-3-2-2-3-12-3-3">
                    <text:list-item text:style-override="id1-3-2-2-3-12-3-3-1">
                      <text:number>a.</text:number>
                      <text:p text:style-name="al">een persoon behoort tot de doelgroep zoals omschreven in artikel 7, eerste lid, onderdeel a, van de Participatiewet, met dien verstande dat die persoon niet in staat is met voltijdse arbeid het wettelijk minimumloon te verdienen en die persoon mogelijkheden tot arbeidsparticipatie heeft; of</text:p>
                    </text:list-item>
                    <text:list-item text:style-override="id1-3-2-2-3-12-3-3-2">
                      <text:number>b.</text:number>
                      <text:p text:style-name="al">een persoon behoort tot de doelgroep zoals omschreven in artikel 10d, tweede lid, van de Participatiewet.</text:p>
                    </text:list-item>
                  </text:list>
                </text:list-item>
                <text:list-item text:style-override="id1-3-2-2-3-12-4">
                  <text:number>3.</text:number>
                  <text:p text:style-name="al">Het UWV kan het college adviseren met betrekking tot het oordeel of een persoon behoort tot de doelgroep loonkostensubsidie. Het UWV neemt daarbij de in het tweede lid neergelegde criteria in acht.</text:p>
                </text:list-item>
              </text:list>
            </text:section>
            <text:section text:name="artikel_id1-3-2-2-3-13" text:style-name="artikel">
              <text:p text:style-name="artikel_kop_titel"><text:span text:style-name="artikel_kop_label">Artikel</text:span> <text:span text:style-name="artikel_kop_nr">15.</text:span> Vaststelling loonwaarde</text:p>
              <text:list text:style-name="id1-3-2-2-3-13-2">
                <text:list-item text:style-override="id1-3-2-2-3-13-2">
                  <text:number>1.</text:number>
                  <text:p text:style-name="al">Het college gebruikt de werkwijze vaststelling loonwaarde UWV of opvolgende regelingen om de loonwaarde van een persoon vast te stellen. Deze is als bijlage bijgevoegd.</text:p>
                </text:list-item>
                <text:list-item text:style-override="id1-3-2-2-3-13-3">
                  <text:number>2.</text:number>
                  <text:p text:style-name="al">De gecertificeerde arbeidsdeskundige adviseert het college met de vaststelling van een loonwaarde van de persoon.</text:p>
                </text:list-item>
              </text:list>
            </text:section>
            <text:section text:name="artikel_id1-3-2-2-3-14" text:style-name="artikel">
              <text:p text:style-name="artikel_kop_titel"><text:span text:style-name="artikel_kop_label">Artikel</text:span> <text:span text:style-name="artikel_kop_nr">16.</text:span> Opstapsubsidie</text:p>
              <text:list text:style-name="id1-3-2-2-3-14-2">
                <text:list-item text:style-override="id1-3-2-2-3-14-2">
                  <text:number>1.</text:number>
                  <text:p text:style-name="al">Het college kan een tijdelijke loonkostensubsidie, de opstapsubsidie, verstrekken aan werkgevers die met een persoon die behoort tot de doelgroep een arbeidsovereenkomst sluiten.</text:p>
                </text:list-item>
                <text:list-item text:style-override="id1-3-2-2-3-14-3">
                  <text:number>2.</text:number>
                  <text:p text:style-name="al">De subsidie wordt uitsluitend verstrekt als hierdoor de concurrentieverhoudingen niet onverantwoord worden beïnvloed en geen verdringing plaatsvindt.</text:p>
                </text:list-item>
                <text:list-item text:style-override="id1-3-2-2-3-14-4">
                  <text:number>3.</text:number>
                  <text:p text:style-name="al">Het college stelt nadere regels ten aanzien van de duur van de subsidie, de hoogte, en de verplichtingen die aan de subsidie worden verbonden.</text:p>
                </text:list-item>
              </text:list>
            </text:section>
            <text:section text:name="artikel_id1-3-2-2-3-15" text:style-name="artikel">
              <text:p text:style-name="artikel_kop_titel"><text:span text:style-name="artikel_kop_label">Artikel</text:span> <text:span text:style-name="artikel_kop_nr">17.</text:span> Proefplaatsing</text:p>
              <text:list text:style-name="id1-3-2-2-3-15-2">
                <text:list-item text:style-override="id1-3-2-2-3-15-2">
                  <text:number>1.</text:number>
                  <text:p text:style-name="al">Het college kan een persoon die behoort tot de doelgroep een proefplaatsing aanbieden met behoud van uitkering als deze voorafgaat aan een regulier dienstverband.</text:p>
                </text:list-item>
                <text:list-item text:style-override="id1-3-2-2-3-15-3">
                  <text:number>2.</text:number>
                  <text:p text:style-name="al">Deze proefplaatsing geldt niet voor personen die behoren tot de doelgroep loonkostensubsidie.</text:p>
                </text:list-item>
                <text:list-item text:style-override="id1-3-2-2-3-15-4">
                  <text:number>3.</text:number>
                  <text:p text:style-name="al">De proefplaatsing heeft een duur van maximaal twee maanden.</text:p>
                </text:list-item>
                <text:list-item text:style-override="id1-3-2-2-3-15-5">
                  <text:number>4.</text:number>
                  <text:p text:style-name="al">In een schriftelijke overeenkomst wordt ten minste vastgelegd het doel van de proefplaatsing alsmede de wijze waarop begeleiding plaatsvin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Onvoorziene situaties</text:p>
              <text:p text:style-name="al">In gevallen waarin de bepalingen van deze verordening niet voorzien, neemt het college een besluit.</text:p>
            </text:section>
            <text:section text:name="artikel_id1-3-2-2-4-3" text:style-name="artikel">
              <text:p text:style-name="artikel_kop_titel"><text:span text:style-name="artikel_kop_label">Artikel</text:span> <text:span text:style-name="artikel_kop_nr">19.</text:span> Hardheidsclausule</text:p>
              <text:p text:style-name="al">Het college kan in bijzondere gevallen afwijken van de bepalingen in deze verordening, indien strikte toepassing ervan leidt tot onbillijkheden van zwaarwegende aard.</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ze verordening treedt in werking op de dag van bekendmaking.</text:p>
                </text:list-item>
                <text:list-item text:style-override="id1-3-2-2-4-4-3">
                  <text:number>2.</text:number>
                  <text:p text:style-name="al">Deze verordening wordt aangehaald als: Re-integratieverordening Participatiewet 2017 Leiden.</text:p>
                </text:list-item>
                <text:list-item text:style-override="id1-3-2-2-4-4-4">
                  <text:number>3.</text:number>
                  <text:p text:style-name="al">De Re-integratieverordening Participatiewet Leiden 2015 wordt ingetrokken op het moment van inwerkingtreding van de in het tweede lid genoemde verordening.</text:p>
                  <text:p text:style-name="al"/>
                </text:list-item>
              </text:list>
            </text:section>
            <text:p text:style-name="hoofdstuk_bottom"/>
          </text:section>
        </text:section>
        <text:section text:name="bijlage_id1-3-2-3" text:style-name="bijlage">
          <text:p text:style-name="bijlage_top"/>
          <text:p text:style-name="hoofdstuk_kop">
            <text:span text:style-name="nadrukcur"/>
          </text:p>
          <text:p text:style-name="tussenkopcur">
          <text:span text:style-name="nadrukvet">Bijlage: bij artikel 15 van de Re-integratieverordening Participatiewet 2015</text:span>
        </text:p>
          <text:p text:style-name="tussenkopcur">Wijze waarop loonwaarde wordt vastgesteld</text:p>
          <text:p text:style-name="al">In de Participatiewet staat dat de methodiek van Loonwaardebepaling moet worden uitgewerkt in de verordening. 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 </text:p>
          <text:p text:style-name="al">Hierna wordt de werkwijze omschreven.</text:p>
          <text:p text:style-name="tussenkopcur">Werkwijze vaststelling loonwaarde UWV </text:p>
          <text:p text:style-name="tussenkopcur">Doelgroep</text:p>
          <text:p text:style-name="al">Werkzoekenden die door ziekte of gebrek niet het wettelijk minimumloon kunnen verdienen. Voor deze groep komt de potentiële werkgever mogelijk in aanmerking voor loonkostensubsidie. Uitgangspunt hierbij is dat de werknemer niet in staat is het geldende wettelijk minimumloon te verdienen.</text:p>
          <text:p text:style-name="al">De loonwaardebepaling wordt uitgevoerd door gecertificeerde arbeidsdeskundigen. Van belang is dat sociaal-medische gegevens aanwezig zijn. Dit kan in de vorm van een Sociaal Medisch Advies van UWV, of vergelijkbare informatie uit een andere bron.</text:p>
          <text:p text:style-name="al">Het onderzoek vindt vooral plaats op de werkplek van de werknemer. </text:p>
          <text:p text:style-name="al">Het bestaat uit een aantal onderdelen:</text:p>
          <text:list text:style-name="id1-3-2-3-12">
            <text:list-item text:style-override="id1-3-2-3-12-1">
              <text:number>-</text:number>
              <text:p text:style-name="al">Verzamelen van sociaal-medische gegevens voor het opstellen van een</text:p>
              <text:p text:style-name="al">arbeidskundig werknemersprofiel. Hierin zijn de kennis, vaardigheden en belastbaarheid van de klant opgenomen.</text:p>
            </text:list-item>
            <text:list-item text:style-override="id1-3-2-3-12-2">
              <text:number>-</text:number>
              <text:p text:style-name="al">Vaststellen en beschrijven van de soortgelijke functie van een collega zonder</text:p>
            </text:list-item>
            <text:list-item text:style-override="id1-3-2-3-12-3">
              <text:number>-</text:number>
              <text:p text:style-name="al">beperkingen: de functieanalyse (taken- en urenanalyse).</text:p>
            </text:list-item>
            <text:list-item text:style-override="id1-3-2-3-12-4">
              <text:number>-</text:number>
              <text:p text:style-name="al">Vaststellen van het loonniveau van deze collega als referentie/norm.</text:p>
            </text:list-item>
            <text:list-item text:style-override="id1-3-2-3-12-5">
              <text:number>-</text:number>
              <text:p text:style-name="al">Vaststellen van het prestatieniveau van de werknemer: de loonwaarde.</text:p>
            </text:list-item>
            <text:list-item text:style-override="id1-3-2-3-12-6">
              <text:number>-</text:number>
              <text:p text:style-name="al">Verslaglegging, verwachting loonontwikkeling en advies planning vervolgonderzoek.</text:p>
            </text:list-item>
          </text:list>
          <text:p text:style-name="tussenkopcur">De Loonwaarde vaststelling:</text:p>
          <text:p text:style-name="al">UWV onderscheidt bij de loonwaarde vaststelling de volgende stappen:</text:p>
          <text:list text:style-name="id1-3-2-3-15">
            <text:list-item text:style-override="id1-3-2-3-15-1">
              <text:number>1.</text:number>
              <text:p text:style-name="al">Inventarisatie van de <text:span text:style-name="nadrukcur">feitelijke taakopbouw</text:span> in termen van de feitelijke uitoefening van de functie door de werknemer.</text:p>
            </text:list-item>
            <text:list-item text:style-override="id1-3-2-3-15-2">
              <text:number>2.</text:number>
              <text:p text:style-name="al">Het <text:span text:style-name="nadrukcur">vaststellen van de normfunctie</text:span> op basis van de feitelijke in de functie door de werknemer uitgeoefende taken.</text:p>
            </text:list-item>
            <text:list-item text:style-override="id1-3-2-3-15-3">
              <text:number>3.</text:number>
              <text:p text:style-name="al">Vaststellen bij de<text:span text:style-name="nadrukcur"> normfunctie</text:span> behorende <text:span text:style-name="nadrukcur">loonwaarde</text:span> en waarden voor <text:span text:style-name="nadrukcur">Tempo, Kwaliteit en Inzetbaarheid voor de hoofdtaken.</text:span></text:p>
            </text:list-item>
            <text:list-item text:style-override="id1-3-2-3-15-4">
              <text:number>4.</text:number>
              <text:p text:style-name="al">Beschrijven hoe de medewerker in de praktijk in de functie op de werkplek functioneert, beschreven in termen van Tempo, Kwaliteit, Inzetbaarheid per hoofdtaak. Beschrijven van eventuele bijzondere omstandigheden bij de functie uitoefening. </text:p>
            </text:list-item>
            <text:list-item text:style-override="id1-3-2-3-15-5">
              <text:number>5.</text:number>
              <text:p text:style-name="al">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3-15-6">
              <text:number>6.</text:number>
              <text:p text:style-name="al">Het vaststellen van de werkelijke additionele kosten, waar aan de orde, uitgesplitst naar eenmalige en structurele kosten.</text:p>
            </text:list-item>
            <text:list-item text:style-override="id1-3-2-3-15-7">
              <text:number>7.</text:number>
              <text:p text:style-name="al">Het integraal vertalen van de uitkomsten bij Tempo, Kwaliteit en Inzetbaarheid naar een <text:span text:style-name="nadrukcur">totale arbeidsprestatiewaarde van de werknemer in een % ten opzichte van het wettelijk minimumloon</text:span>. Dit met behulp van de rekenformule.</text:p>
            </text:list-item>
          </text:list>
          <text:p text:style-name="al">Nb. De rekenformule is als volgt: </text:p>
          <text:p text:style-name="al"> %Tijdsbesteding werknemer in de taak x %Tempo x %Kwaliteit x %Inzetbaarheid.</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column table:style-name="id1-3-2-3-18-1-6"/>
              <table:table-column table:style-name="id1-3-2-3-18-1-7"/>
              <table:table-column table:style-name="id1-3-2-3-18-1-8"/>
              <table:table-row table:style-name="row">
                <table:table-cell table:style-name="entry" table:number-rows-spanned="1" table:number-columns-spanned="4">
                  <text:p text:style-name="table_al"/>
                </table:table-cell>
                <table:table-cell table:style-name="entry" table:number-rows-spanned="1" table:number-columns-spanned="3">
                  <text:p text:style-name="table_al">Arbeidspres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text:p>
                </table:table-cell>
                <table:table-cell table:style-name="entry" table:number-rows-spanned="1" table:number-columns-spanned="2">
                  <text:p text:style-name="table_al">tijdsbesteding</text:p>
                  <text:p text:style-name="table_al">norm</text:p>
                </table:table-cell>
                <table:table-cell table:style-name="entry" table:number-rows-spanned="1" table:number-columns-spanned="1">
                  <text:p text:style-name="table_al">tijdsbesteding</text:p>
                  <text:p text:style-name="table_al">werknemer </text:p>
                </table:table-cell>
                <table:table-cell table:style-name="entry" table:number-rows-spanned="1" table:number-columns-spanned="1">
                  <text:p text:style-name="table_al">tempo</text:p>
                </table:table-cell>
                <table:table-cell table:style-name="entry" table:number-rows-spanned="1" table:number-columns-spanned="1">
                  <text:p text:style-name="table_al">kwaliteit</text:p>
                </table:table-cell>
                <table:table-cell table:style-name="entry" table:number-rows-spanned="1" table:number-columns-spanned="1">
                  <text:p text:style-name="table_al">inzetbaarheid</text:p>
                </table:table-cell>
                <table:table-cell table:style-name="entry" table:number-rows-spanned="1" table:number-columns-spanned="1">
                  <text:p text:style-name="table_al">Loonwaarde</text:p>
                  <text:p text:style-name="table_al">t.o.v. </text:p>
                  <text:p text:style-name="table_al">het wettelijk minimumloo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5">
                  <text:p text:style-name="table_al"/>
                </table:table-cell>
                <table:table-cell table:style-name="entry" table:number-rows-spanned="1" table:number-columns-spanned="1">
                  <text:p text:style-name="table_al">     % (G)</text:p>
                </table:table-cell>
              </table:table-row>
            </table:table>
            <text:p text:style-name="table_bottom"/>
          </text:section>
          <text:p text:style-name="al">De gecertificeerde arbeidsdeskundige legt deze gegevens vast in een rapportage. Daarin worden de onderzoeksactiviteiten, de resultaten van het onderzoek en het advies over de loonwaarde vermeld. </text:p>
          <text:p text:style-name="al"/>
          <text:p text:style-name="al"/>
          <text:p text:style-name="tussenkopcur">
          <text:span text:style-name="nadrukvet">Bijlage: Toelichting Re-integratieverordening Participatiewet</text:span>
        </text:p>
          <text:p text:style-name="tussenkopcur">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 </text:p>
          <text:list text:style-name="id1-3-2-3-26">
            <text:list-item text:style-override="id1-3-2-3-26-1">
              <text:number>-</text:number>
              <text:p text:style-name="al">begeleiding op de werkplek (jobcoaching) (artikelen 8a, eerste lid, onderdeel a, en 10, eerste lid, van de Participatiewet); </text:p>
            </text:list-item>
            <text:list-item text:style-override="id1-3-2-3-26-2">
              <text:number>-</text:number>
              <text:p text:style-name="al">scholing of opleiding als bedoeld in artikel 10a, vijfde lid, van de Participatiewet (artikel 8a, eerste lid, onderdeel c, en tweede lid, onderdeel c, van de Participatiewet); </text:p>
            </text:list-item>
            <text:list-item text:style-override="id1-3-2-3-26-3">
              <text:number>-</text:number>
              <text:p text:style-name="al">de premie, bedoeld in artikel 10a, zesde lid, Participatiewet (artikel 8a, eerste lid, onderdeel d, en tweede lid, onderdeel b, van de Participatiewet); en </text:p>
            </text:list-item>
            <text:list-item text:style-override="id1-3-2-3-26-4">
              <text:number>-</text:number>
              <text:p text:style-name="al">participatievoorziening beschut werk als bedoeld in artikel 10b van de Participatiewet (artikelen 8a, eerste lid, onderdeel e, en 10b, vierde lid, van de Participatiewet).</text:p>
            </text:list-item>
          </text:list>
          <text:p text:style-name="tussenkopcur">Loonkostensubsidie </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9">
            <text:list-item text:style-override="id1-3-2-3-29-1">
              <text:number>-</text:number>
              <text:p text:style-name="al">de wijze waarop wordt vastgesteld wie tot de doelgroep loonkostensubsidie behoort, en</text:p>
            </text:list-item>
            <text:list-item text:style-override="id1-3-2-3-29-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heeft het college de volgende mogelijkheden:</text:p>
          <text:p text:style-name="al">-het inzetten van een forfaitaire loonkostensubsidie van 50% van het WML in het eerste half jaar van een dienstbetrekking voorafgaand aan de loonwaardemeting (artikel 10d, eerste lid, onderdeel b, van de Participatiewet en artikel 10d, vijfde lid, van de Participatiewet)</text:p>
          <text:p text:style-name="al">of</text:p>
          <text:p text:style-name="al">-het inzetten van de loonkostensubsidie die direct vanaf het begin van de plaatsing van een kandidaat bij een werkgever gebaseerd is op de op de werkplek vastgestelde loonwaarde van een werknemer (artikel 10d eerste lid, onderdeel a, van de Participatiewet). </text:p>
          <text:p text:style-name="al">De forfaitaire loonkostensubsidie vereenvoudigt en bespoedigt de plaatsing van een kandidaat met een arbeidsbeperking in een dienstbetrekking bij een werkgever. Werkgevers hebben hierdoor eerder een beeld van de financiële gevolgen van het aannemen van de kandidaat.</text:p>
          <text:p text:style-name="al">Het inzetten van de loonkostensubsidie die objectief gebaseerd is op de op de werkplek vastgestelde loonwaarde, heeft meer voorbereidingstijd nodig, omdat de loonwaarde eerst op de werkplek vastgesteld moet worden. Het biedt de werkgevers vervolgens wel duidelijkheid over de daadwerkelijke productiviteit van de betrokken kandidaat en de financiële gevolgen.</text:p>
          <text:p text:style-name="al">Voor welke vorm van loonkostensubsidie wordt gekozen, zal per situatie worden bepaald, omdat dit afhankelijk is van de omstandigheden van de kandidaat werknemer en de kandidaat werkgever. </text:p>
          <text:p text:style-name="al">De gemeente heeft de mogelijkheid in overleg met de werkgever en de werknemer, de mensen die behoren tot de doelgroep loonkostensubsidie een proefplaatsing van drie maanden aan te bieden bij een werkgever. Deze mogelijkheid is geschikt om aan elkaar te wennen, werkervaring op te doen, maar ook om via jobcarving na te gaan wat het beste bij betrokken werknemer past.</text:p>
          <text:p text:style-name="al">De vastgestelde loonwaarde legt het college vast in een beschikking waartegen zowel de betrokken persoon als diens (potentiële) werkgever bezwaar en beroep kunnen instellen. </text:p>
          <text:p text:style-name="al">De loonwaarde is een vastgesteld percentage van het (Jeugd)WML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43">
            <text:list-item text:style-override="id1-3-2-3-43-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3-43-2">
              <text:number>-</text:number>
              <text:p text:style-name="al">loonwaarde (artikel 6, eerste lid, onderdeel g, Participatiewet): vastgesteld percentage van het wettelijk minimumloon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43-3">
              <text:number>-</text:number>
              <text:p text:style-name="al">dienstbetrekking (artikel 6, eerste lid, onderdeel f Participatiewet): een privaatrechtelijke of publiekrechtelijke dienstbetrekking. </text:p>
            </text:list-item>
          </text:list>
          <text:p text:style-name="tussenkopcur">Artikelsgewijze toelichting</text:p>
          <text:p text:style-name="al">Enkel die bepalingen die verdere toelichting behoeven worden hieronder behandeld.</text:p>
          <text:p text:style-name="tussenkopcur">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Alsmede personen als bedoeld in artikel 10d, tweede lid van de participatiewet. </text:p>
          <text:p text:style-name="tussenkopcur">Mantelzorg</text:p>
          <text:p text:style-name="al">Deze begripsbepaling is gebaseerd op het begrip zoals dat wordt gehanteerd in de Wet maatschappelijke ondersteuning (zie artikel 1, eerste lid, onderdeel b, van de Wet maatschappelijke ondersteuning).</text:p>
          <text:p text:style-name="tussenkopcur">Artikel 2. Budgetplafond </text:p>
          <text:p text:style-name="al">De gemeente kan, om de financiële risico’s te beheersen, een verdeling maken van de middelen over de verschillende voorzieningen. Dit kan in het beleidsplan gebeuren. De gemeente moet naar aanleiding van een aanspraak op ondersteuning altijd een individuele afweging maken of zij die aanspraak wil en kan honoreren. Het ontbreken van financiële middelen kan echter niet de reden zijn om aanvragen op ondersteuning in het algemeen af te wijzen. Wel kan per voorziening een plafond worden ingebouwd. De gemeente dient dan na te gaan welke andere, goedkopere alternatieven er beschikbaar zijn. Aan de andere kant is het uitdrukkelijk aan de gemeente om te beoordelen of er überhaupt ondersteuning noodzakelijk is en welke vorm die moet krijgen, gelet op het te bereiken doel van arbeidsinschakeling, al dan niet op langere termijn. </text:p>
          <text:p text:style-name="tussenkopcur">Artikel 3. Evenwichtige verdeling en financiering </text:p>
          <text:p text:style-name="al">Het college biedt voorzieningen en ondersteuning zoals o.a. bedoeld in deze verordening aan personen aan die behoren tot de doelgroep. Het college draagt zorg voor voldoende diversiteit in het aanbod aan ondersteuning en voorzieningen en biedt maatwerk. Daarbij wordt door het college een afweging gemaakt, waarbij gekeken wordt of de voorziening, gelet op de mogelijkheden, capaciteiten en wensen van de belanghebbende, het meest doelmatig is met het oog op inschakeling in de arbeid.</text:p>
          <text:p text:style-name="al">De doelgroep is gedefinieerd in artikel 1.</text:p>
          <text:p text:style-name="tussenkopcur">Rekening houden met omstandigheden en beperking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In lid 4 is opgenomen waarmee het college in ieder geval rekening moet houden.</text:p>
          <text:p text:style-name="tussenkopcur">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bemiddeling naar werk, detachering, sociale activering en het voorkomen van een isolement (zoals het doen van vrijwilligerswerk met behoud van uitkering), het leren van vaardigheden of kennis, of het opdoen van werkervaring (bijvoorbeeld via gesubsidieerd werk of met behoud van uitkering). In het beleidsplan Participatiewet gemeente Leiden is het voorafgaande nader uitgewerkt </text:p>
          <text:p text:style-name="al">Conform artikel 9 van de Participatiewet zijn belanghebbenden o.a. verplicht gebruik te maken van de door het college aangeboden voorzieningen en mee te werken aan onderzoeken naar zijn mogelijkheden tot arbeidsinschakeling en mee te werken aan het opstellen, uitvoeren en evalueren van een plan van aanpak.</text:p>
          <text:p text:style-name="tussenkopcur">Beëindigingsgronden </text:p>
          <text:p text:style-name="al">Het d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aansluitend op het kalenderjaar waarin is vastgesteld dat de persoon tenminste zelfstandig het WML heeft verdiend met inkomen uit arbeid.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cur">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Artikel 6. Detachering </text:p>
          <text:p text:style-name="al">De Participatiewet biedt de mogelijkheid personen uit de doelgroep een dienstverband aan te bieden om op detacheringsbasis werkervaring op te doen.</text:p>
          <text:p text:style-name="al">Het college kan ervoor zorgen dat een persoon een dienstverband krijgt aangeboden door een derde, de werkgever. Die derde kan bijvoorbeeld een detacheringsbureau zijn.</text:p>
          <text:p text:style-name="tussenkopcur">Artikel 7. Scholing </text:p>
          <text:p text:style-name="al">Arbeidsmarktrelevante scholing kan de kans op werk vergroten. Taallessen zijn een belangrijk onderdeel van het scholingsaanbod. Verder kan voor personen zonder startkwalificatie scholing noodzakelijk zijn voor de re-integratie. </text:p>
          <text:p text:style-name="al">Onder startkwalificatie wordt verstaan een HAVO of VWO-diploma of een diploma van het middelbaar beroepsonderwijs (MBO), niveau twee.</text:p>
          <text:p text:style-name="tussenkopcur">Artikel 8. Participatieplaats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met behoud van uitkering.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Scholing in combinatie met participatieplaats</text:p>
          <text:p text:style-name="al">Wanneer een persoon die in aanmerking komt voor een participatieplaats niet over een startkwalificatie beschikt, kan het college aan deze persoon scholing of opleiding aanbieden. Volgens de wet geldt dit in ieder geval vanaf zes maanden na aanvang van de werkzaamheden op de participatieplaats.</text:p>
          <text:p text:style-name="al">De scholing of opleiding moet gericht zijn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De inhoud van de participatieplaats en het bijbehorende scholingsplan worden schriftelijk vastgelegd in een plaatsingsplan dat door alle partijen (gemeente, belanghebbende en werkgever) wordt ondertekend. Uitgangspunt bij het aanbieden van een participatieplaats is dat dit aanbod in overleg en in samenspraak met de belanghebbende tot stand komt. </text:p>
          <text:p text:style-name="tussenkopcur">Premie participatieplaats</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200,- per zes maanden.</text:p>
          <text:p text:style-name="tussenkopcur">Artikel 9 Werkstage </text:p>
          <text:p text:style-name="tussenkopcur">1. Doelgroep aanbieden werkstage</text:p>
          <text:p text:style-name="al">Het college kan een persoon die behoort tot de doelgroep een werkstage aanbieden. De werkstage dient de kansen van de belanghebbende op de arbeidsmarkt te vergroten. Indien dit niet het geval is kan het college een werkstage weigeren. Het college maakt deze beoordeling op basis van de individuele situatie en omstandigheden van de belanghebbende.</text:p>
          <text:p text:style-name="tussenkopcur">Een werkstage onderscheidt zich van een gewone arbeidsovereenkomst. </text:p>
          <text:p text:style-name="al">De stagewerkzaamheden zijn vaak gericht op het opdoen van ervaring vaak als onderdeel van een opleiding, waardoor stagiaires meer zijn te vergelijken met studenten in plaats van met medewerkers die productief werk leveren. </text:p>
          <text:p text:style-name="al">Normaal gesproken wordt er ook geen loon gegeven, maar hoogstens een stage- of onkostenvergoeding. De verhouding tussen stagiair(e) en stagegever, is echter doorgaans wel van dien aard dat er van een gezagsverhouding gesproken kan worden. Dat betekent voor de stagegever dat hij de regels over de arbeidsomstandigheden arbeidstijden en gelijke behandeling moet naleven tegen over de stageloper, als ware hij werkgever. Als de activiteiten die worden verricht dus niet in overwegende mate tot nut of waarde van de werkgever/patroon strekken, maar eerder strekken tot nut van de stagiair, om de gestelde leerdoelen te bereiken, dan is er geen arbeidsovereenkomst, maar een stageovereenkomst.</text:p>
          <text:p text:style-name="al">Hoewel er geen arbeidscontract is in arbeidsrechtelijke zin kan er fiscaal gezien wel sprake zijn van een fictieve arbeidsovereenkomst, als de medewerker een bepaalde vergoeding ontvangt. De werkgever is dan tot inhoudingen op deze stagevergoeding gehouden.</text:p>
          <text:p text:style-name="al">Een werkgever die een vergoeding geeft aan de stagiair(e) moet hierop vaak loonbelasting en premies inhouden, tenzij het alleen om een onkostenvergoeding gaat. Als er wel arbeid van betekenis voor de werkgever wordt verricht en als de stagiair loon ontvangt, is er sprake van een arbeidsovereenkomst. Zeker als er tevens een gezagsverhouding bestaat tussen werkgever en werknemer. Van belang hierbij is nog of het werk dat wordt verricht past binnen de opleiding of het re-integratietraject van de stagiair. Is dat niet het geval, dan zal ook dat eerder leiden tot het oordeel dat sprake is van een gewone arbeidsovereenkomst en niet van een stageovereenkomst. </text:p>
          <text:p text:style-name="tussenkopcur">Voorkomen van oneigenlijk gebruik</text:p>
          <text:p text:style-name="al">Bij de afweging om een werkstage toe te kennen zal het college altijd een afweging maken tussen de belangen van de cliënt en de inlenende werkgever. Van belang is dat de activiteiten die worden verricht niet in overwegende mate tot nut of waarde van de werkgever/patroon strekken, maar eerder strekken tot nut van de stagiair om de gestelde leerdoelen te bereiken. Bij elke stageovereenkomst zal dit punt zorgvuldig bekeken worden.</text:p>
          <text:p text:style-name="tussenkopcur">2. 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maar van een onkostenvergoeding of een beperkte stagevergoeding. </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dri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opdoen van (veelal verplichte) praktijkervaring in het kader van een opleiding. </text:p>
          <text:p text:style-name="al">Tot slot kan een werkstage worden ingezet om te leren werken in een arbeidsrelatie. In de werkstage kan een persoon wennen aan aspecten als gezag, op tijd komen, werkritme en samenwerken met collega’s.</text:p>
          <text:p text:style-name="tussenkopcur">Opstellen schriftelijke overeenkomst</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Artikel 10. Participatievoorziening beschut werk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te werkplekken zijn bereikt (artikel 10b, zesde lid, van de Participatiewet). </text:p>
          <text:p text:style-name="al">Naast het bepalen van wie in aanmerking kan komen voor beschut werk (eerste en tweede lid) zijn in deze verordening vastgelegd welke voorzieningen voor arbeidsinschakeling ingezet kunnen worden om deze dienstbetrekking mogelijk te maken (derde lid) en welke voorzieningen kunnen worden aangeboden tot het moment dat de dienstbetrekking beschut werk aanvangt (vierde lid). </text:p>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te werkplek is een besluit in de zin van de Awb. </text:p>
          <text:p text:style-name="al">Volgorde toekenning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zijn aangewezen op beschut werk.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beschut werk beschikbaar is, bij voorrang beschut werk krijgen aangeboden in het daaropvolgende jaar. </text:p>
          <text:p text:style-name="al">Additionele omvang voorziening beschut werk </text:p>
          <text:p text:style-name="al">De gemeente is verplicht om elk jaar een aantal beschutte werkplekken te realiseren. Dit verplichte aantal wordt jaarlijks bepaald in een ministeriële regeling. De gemeente heeft in lid. 5 bepaald dat voor elke drie uitgestroomde WSW-medewerkers één persoon instroomt in beschut werk. Dit aantal kan hoger liggen dan door het Rijk per AMvB gestelde aantal. In dat geval is er sprake van additionele beschutte werkplekken. Als het verplichte aantal beschutte werkplekken in een jaar is gerealiseerd biedt de gemeente alleen deze additionele beschutte werkplekken aan als nog niet een derde van de uitgestroomde WSW-medewerkers is vervangen door instroom in beschut werk. </text:p>
          <text:p text:style-name="al">De volgorde voor het aanbieden van dienstverbanden voor additionele beschutte werkplekken wordt bepaald door het moment waarop is vastgesteld dat een persoon alleen in een beschutte omgeving onder aangepaste omstandigheden mogelijkheden tot arbeidsparticipatie heeft. De persoon waarvan eerder is vastgesteld dat deze alleen in een beschutte omgeving onder aangepaste omstandigheden mogelijkheden tot arbeidsparticipatie heeft, heeft voorrang op een persoon waarvan dat later is vastgesteld mits de beschikbare werkplek geschikt is voor de persoon. Voor additionele werkplekken geldt dus hetzelfde als voor reguliere werkplekken, zie ook toelichting onder “volgorde toekenning. </text:p>
          <text:p text:style-name="tussenkopcur">Artikel 11.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124">
            <text:list-item text:style-override="id1-3-2-3-124-1">
              <text:number>-</text:number>
              <text:p text:style-name="al">van zestien of zeventien jaar van wie de leerplicht of de kwalificatieplicht, bedoeld in de Leerplichtwet 1969, nog niet is geëindigd, of</text:p>
            </text:list-item>
            <text:list-item text:style-override="id1-3-2-3-12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cur">Artikel 12. Begeleiding op de werkplek (Jobcoaching)</text:p>
          <text:p text:style-name="al">In artikel 12 wordt de voorziening ‘Begeleiding op de werkplek’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ia een dergelijke voorziening bij een reguliere werkgever werkzaam kan zijn. </text:p>
          <text:p text:style-name="tussenkopcur">Artikel 13. Ondersteuning bij beheersing Nederlandse taal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text:p>
          <text:p text:style-name="al">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tussenkopcur">Artikel 14. Vaststelling wie tot doelgroep loonkostensubsidie behoort </text:p>
          <text:p text:style-name="al">De loonkostensubsidie zoals beschreven in dit artikel kan uitsluitend worden ingezet als de persoon in kwestie behoort tot de doelgroep loonkostensubsidie, als bedoeld in artikel 6, eerste lid, onderdeel e, van de Participatiewet: mensen die door ziekte of gebrek niet het wettelijk minimumloon kunnen verdienen. De doelgroep is uitgebreid. Ook de persoon met wie de werkgever al een dienstbetrekking is aangegaan en die met voltijdsarbeid niet in staat blijkt tot het verdienen van het wettelijk minimumloon, maar wel de mogelijkheden tot arbeidsparticipatie heeft en die in de periode van zes maanden voorafgaande aan de dienstbetrekking deelnam aan praktijkonderwijs, voortgezet speciaal onderwijs of de entreeopleiding. </text:p>
          <text:p text:style-name="al">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Zie ook de algemene toelichting bij deze verordening.</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3-138">
            <text:list-item text:style-override="id1-3-2-3-138-1">
              <text:number>-</text:number>
              <text:p text:style-name="al">personen die algemene bijstand ontvangen; </text:p>
            </text:list-item>
            <text:list-item text:style-override="id1-3-2-3-13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138-3">
              <text:number>-</text:number>
              <text:p text:style-name="al">personen als bedoeld in artikel 10, tweede lid, van de Participatiewet; </text:p>
            </text:list-item>
            <text:list-item text:style-override="id1-3-2-3-138-4">
              <text:number>-</text:number>
              <text:p text:style-name="al">personen met een uitkering op grond van de Wet inkomensvoorziening oudere en gedeeltelijk arbeidsongeschikte werkloze werknemers, en </text:p>
            </text:list-item>
            <text:list-item text:style-override="id1-3-2-3-138-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dit artikel 2<text:span text:style-name="sup">e</text:span>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Bij de vaststelling of iemand behoort tot de doelgroep loonkostensubsidie kan het college zich laten adviseren door het UWV. In dat geval draagt het college personen voor die zouden kunnen behoren tot de doelgroep loonkostensubsidie, het UWV adviseert en neemt daarbij eveneens de in het tweede lid neergelegde criteria in acht. Op basis van het advies beslist het college of iemand tot de doelgroep loonkostensubsidie behoort.</text:p>
          <text:p text:style-name="tussenkopcur">Artikel 15.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In de Participatiewet staat dat de methodiek van Loonwaardebepaling moet worden uitgewerkt in de verordening. In de verordening is de methodiek van loonwaardebepaling beschreven en wie het uitvoert. Het college maakt hierbij gebruik van de ‘werkwijze vaststelling loonwaarde UWV’ om de loonwaarde van een persoon te bepalen. In de bijlage zijn de stappen beschreven om de loonwaarde vast te stellen. Deze werkwijze is afgestemd met de arbeidsmarktregio Holland Rijnland. </text:p>
          <text:p text:style-name="al">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Participatiewet.</text:p>
          <text:p text:style-name="tussenkopcur">Artikel 16. Opstap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p text:style-name="al">De in dit artikel geregelde loonkostensubsidie moet worden onderscheiden van de loonkostensubsidie zoals geregeld in artikel 14 van deze verordening (en bedoeld in de artikelen 10c en 10d van de Participatiewet). De laatstgenoemde loonkostensubsidie is geïntroduceerd in de wet door de Invoeringswet Participatiewet en is specifiek bedoeld voor personen met een arbeidsbeperking. De in dit artikel opgenomen loonkostensubsidie is niet noodzakelijk gericht op personen met een arbeidsbeperking, maar geldt voor de hele doelgroep. Het gaat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al">In het twee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list text:style-name="id1-3-2-3-150">
            <text:list-item text:style-override="id1-3-2-3-150-1">
              <text:number>-</text:number>
              <text:p text:style-name="al">eigen initiatief van de werknemer;</text:p>
            </text:list-item>
            <text:list-item text:style-override="id1-3-2-3-150-2">
              <text:number>-</text:number>
              <text:p text:style-name="al">handicap;</text:p>
            </text:list-item>
            <text:list-item text:style-override="id1-3-2-3-150-3">
              <text:number>-</text:number>
              <text:p text:style-name="al">ouderdomspensioen;</text:p>
            </text:list-item>
            <text:list-item text:style-override="id1-3-2-3-150-4">
              <text:number>-</text:number>
              <text:p text:style-name="al">vermindering van werktijd op initiatief van de werknemer, of</text:p>
            </text:list-item>
            <text:list-item text:style-override="id1-3-2-3-150-5">
              <text:number>-</text:number>
              <text:p text:style-name="al">gewettigd ontslag om dringende redenen.</text:p>
            </text:list-item>
          </text:list>
          <text:p text:style-name="al">Het gaat hier dus om de tijdelijke subsidie die door het college nader is uitgewerkt in beleidsregels. Om begripsverwarring met de nieuwe wettelijke loonkostensubsidie (geregeld in artikel 14 en 15) te voorkomen noemen we deze tijdelijke loonkostensubsidie ‘opstapsubsidie’.</text:p>
          <text:p text:style-name="tussenkopcur">Artikel 17. Proefplaatsing </text:p>
          <text:p text:style-name="al">Om belemmeringen bij een werkgever weg te nemen ten aanzien van het in dienst nemen van een persoon die langere tijd uit het arbeidsproces is of geen relevante werkervaring heeft, kan het college een proefplaats aanbieden. Dit houdt in dat de persoon die behoort tot de doelgroep voor de periode van maximaal 2 maanden met behoud van uitkering bij een werkgever kan gaan werken. Het dient een werkgever te betreffen die de intentie heeft om een dienstverband met de persoon aan te gaan, maar voorafgaand hieraan in de dagelijkse praktijk wil toetsen of de betreffende persoon daadwerkelijk geschikt is.</text:p>
          <text:p text:style-name="al">De proefplaatsing heeft overeenkomsten met de werkstage. Het belangrijkste verschil is het feit dat bij de proefplaatsing de intentie nadrukkelijk is, de persoon na afloop van de proefplaatsing in dienst te nemen. De proefplaatsing kan dientengevolge alleen voorafgaand aan een regulier dienstverband plaats vinden. </text:p>
          <text:p text:style-name="al">De proefplaatsing geldt niet voor personen die behoren tot de doelgroep loonkostensubsidie (artikel 10c van de Participatiewet). De wetgever heeft voor deze doelgroep aangegeven een periode vast te stellen waarin een reële vaststelling van de loonwaarde van een persoon kan worden bepaald. Deze periode staat los van de proefplaatsing zoals bedoeld in deze verordening. </text:p>
          <text:p text:style-name="tussenkopcur">Artikel 18. Onvoorziene situaties </text:p>
          <text:p text:style-name="al">Dit artikel behoeft geen nadere toelichting</text:p>
          <text:p text:style-name="tussenkopcur">Artikel 19. Hardheidsclausule</text:p>
          <text:p text:style-name="al">Dit artikel behoeft geen nadere toelichting</text:p>
          <text:p text:style-name="tussenkopcur">Artikel 20. Inwerkingtreding en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50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00</meta:user-defined>
    <meta:user-defined meta:name="OVERHEIDop.GmbID/DC.identifier">gmb-2017-193500</meta:user-defined>
    <meta:user-defined meta:name="OVERHEID.TaxonomieBeleidsagenda/OVERHEID.category">Sociale zekerheid | Organisatie en beleid</meta:user-defined>
    <meta:user-defined meta:name="OVERHEID.Gemeente/DC.spatial">Leiden</meta:user-defined>
    <meta:user-defined meta:name="DC.source">Onbekend;</meta:user-defined>
    <meta:user-defined meta:name="OVERHEIDop.referentienummer">RV.0046</meta:user-defined>
    <meta:user-defined meta:name="DCTERMS.alternative">Re-integratieverordening Participatiewet 2017</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