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een grondwal en parkeerplaatsen: Kapoenie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apoeniestraat ong.</text:p>
            <text:p text:style-name="common-al">Omschrijving:		het aanbrengen van een grondwal en parkeerplaatsen</text:p>
            <text:p text:style-name="common-al">Dossiernummer:	20160869</text:p>
            <text:p text:style-name="common-al">Datum verzending:	2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brengen van een grondwal en parkeerplaatsen: Kapoenie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50</meta:user-defined>
    <meta:user-defined meta:name="OVERHEIDop.GmbID/DC.identifier">gmb-2017-1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B 25</meta:user-defined>
    <meta:user-defined meta:name="OVERHEIDop.woonplaats">Doetinchem</meta:user-defined>
    <meta:user-defined meta:name="OVERHEIDop.straatnaam">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3 442282</meta:user-defined>
    <meta:user-defined meta:name="OVERHEIDop.versieInformatie"/>
  </office:meta>
</office:document-meta>
</file>