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4377 Puccinilaan 10 te Berkel-Enschot, verbouwen van woning, 27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4 - Z-HZ_WABO-2016-04377 - I - Puccinilaan 1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93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4377 Puccinilaan 10 te Berkel-Enschot, verbouwen van woning, 27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35</meta:user-defined>
    <meta:user-defined meta:name="OVERHEIDop.GmbID/DC.identifier">gmb-2017-1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S 10</meta:user-defined>
    <meta:user-defined meta:name="OVERHEIDop.woonplaats">Berkel-Enschot</meta:user-defined>
    <meta:user-defined meta:name="OVERHEIDop.straatnaam">Puccini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418 398937</meta:user-defined>
    <meta:user-defined meta:name="OVERHEIDop.versieInformatie"/>
  </office:meta>
</office:document-meta>
</file>