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89131 - Molenstraat 8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straat 8 te Winssen</text:p>
            <text:p text:style-name="tussenkopcur">Omschrijving : verbouw van het woonhuis </text:p>
            <text:p text:style-name="tussenkopcur">Datum ontvangst : 2 november 2017</text:p>
            <text:p text:style-name="tussenkopcur">Zaaknummer ODRN : W.Z17.1074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49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89131 - Molenstraat 8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98</meta:user-defined>
    <meta:user-defined meta:name="OVERHEIDop.GmbID/DC.identifier">gmb-2017-193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8</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691 432788</meta:user-defined>
    <meta:user-defined meta:name="OVERHEIDop.versieInformatie"/>
  </office:meta>
</office:document-meta>
</file>