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Luyksgestel, Neerrijt 6, slopen van een bij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7-1319</text:p>
            <text:p text:style-name="common-al">Datum verzonden: 02-11-2017 </text:p>
            <text:p text:style-name="common-al">Omschrijving: Luyksgestel, Neerrijt 6, slopen van een bijgebouw 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93493</text:span><text:line-break/><text:date style:data-style-name="dag" text:fixed="true" text:date-value="2017-11-06"/><text:line-break/><text:date style:data-style-name="jaar" text:fixed="true" text:date-value="2017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493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493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Luyksgestel, Neerrijt 6, slopen van e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6</meta:user-defined>
    <meta:user-defined meta:name="OVERHEIDop.publicationIssue">193493</meta:user-defined>
    <meta:user-defined meta:name="OVERHEIDop.GmbID/DC.identifier">gmb-2017-193493</meta:user-defined>
    <meta:user-defined meta:name="OVERHEID.TaxonomieBeleidsagenda/OVERHEID.category">Landbouw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5CB 6</meta:user-defined>
    <meta:user-defined meta:name="OVERHEIDop.woonplaats">Luyksgestel</meta:user-defined>
    <meta:user-defined meta:name="OVERHEIDop.straatnaam">Neerrijt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0121 367232</meta:user-defined>
    <meta:user-defined meta:name="OVERHEIDop.versieInformatie"/>
  </office:meta>
</office:document-meta>
</file>