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De Paaldreef 6, uitbreiden van een tennishal, plaatsen van een luifel en herindelen bestaande binne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7-0955</text:p>
            <text:p text:style-name="common-al">Omschrijving: Bergeijk, De Paaldreef 6, uitbreiden van een tennishal, plaatsen van een luifel en herindelen bestaande binnenruimte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3492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9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92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ergeijk, De Paaldreef 6, uitbreiden van een tennishal, plaatsen van een luifel en herindelen bestaande binnen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492</meta:user-defined>
    <meta:user-defined meta:name="OVERHEIDop.GmbID/DC.identifier">gmb-2017-1934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N 6</meta:user-defined>
    <meta:user-defined meta:name="OVERHEIDop.woonplaats">Bergeijk</meta:user-defined>
    <meta:user-defined meta:name="OVERHEIDop.straatnaam">De Paaldreef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659 371776</meta:user-defined>
    <meta:user-defined meta:name="OVERHEIDop.versieInformatie"/>
  </office:meta>
</office:document-meta>
</file>